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6cm" fo:margin-left="0.116cm" fo:margin-right="-0.104cm" table:align="margins" style:writing-mode="lr-tb"/>
    </style:style>
    <style:style style:name="Tabella1.A" style:family="table-column">
      <style:table-column-properties style:column-width="16.986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092cm" fo:margin-left="0.011cm" fo:margin-right="-0.104cm" table:align="margins" style:writing-mode="lr-tb"/>
    </style:style>
    <style:style style:name="Tabella3.A" style:family="table-column">
      <style:table-column-properties style:column-width="17.092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pt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fo:text-align="justify" style:justify-single-word="false" fo:orphans="0" fo:widows="0" style:snap-to-layout-grid="false"/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style:font-name="Times New Roman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 style:snap-to-layout-grid="false"/>
      <style:text-properties style:use-window-font-color="true" style:font-name="Times New Roman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style:font-name-asian="Times New Roman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 style:border-line-width-bottom="0.002cm 0.035cm 0.002cm" fo:padding-left="0cm" fo:padding-right="0cm" fo:padding-top="0cm" fo:padding-bottom="0.318cm" fo:border-left="none" fo:border-right="none" fo:border-top="none" fo:border-bottom="0.039cm double #000000"/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Text_20_body">
      <style:paragraph-properties fo:margin-left="0cm" fo:margin-right="1.595cm" fo:margin-top="0cm" fo:margin-bottom="0cm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Text_20_body">
      <style:paragraph-properties fo:margin-left="0cm" fo:margin-right="1.595cm" fo:margin-top="0cm" fo:margin-bottom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Testo_20_del_20_blocco">
      <style:paragraph-properties fo:margin-left="0cm" fo:margin-right="1.595cm" fo:margin-top="0cm" fo:margin-bottom="0cm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1.595cm" fo:margin-top="0cm" fo:margin-bottom="0cm" fo:text-align="justify" style:justify-single-word="false" fo:text-indent="0cm" style:auto-text-indent="false" fo:break-before="pag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cm" fo:margin-right="1.595cm" fo:margin-top="0cm" fo:margin-bottom="0cm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1.591cm" fo:margin-top="0cm" fo:margin-bottom="0cm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8.001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WW8Num2">
      <style:paragraph-properties fo:margin-top="0cm" fo:margin-bottom="0cm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A.1</text:p>
      <text:p text:style-name="P18"><text:s/><text:tab/><text:tab/><text:tab/><text:tab/><text:tab/><text:tab/><text:tab/> <text:tab/><text:tab/> <text:s text:c="94"/><text:tab/><text:tab/><text:tab/><text:tab/><text:tab/><text:tab/><text:tab/><text:tab/><text:tab/><text:tab/>AL COMUNE </text:p>
      <text:p text:style-name="P1"><text:s text:c="128"/>DI GABICCE MARE</text:p>
      <text:p text:style-name="P1"/>
      <text:p text:style-name="P9">OGGETTO:<text:span text:style-name="T3"> </text:span><text:span text:style-name="T1">Istanza di ammissione </text:span><text:span text:style-name="T3">per la partecipazione al </text:span><text:span text:style-name="T4">BANDO DI GARA PER L'AFFIDAMENTO DELLA GESTIONE DEI SERVIZI DI </text:span><text:span text:style-name="T5">CENTRI ESTIVI PER LA SCUOLA DELL’INFANZIA E LA SCUOLA PRIMARIA </text:span><text:span text:style-name="T2">TRIENNIO 2016-2018</text:span></text:p>
      <text:p text:style-name="P10"/>
      <text:p text:style-name="P1">Il sottoscritto …………………………………………………….…………… nato a …………………… il ……….……… residente a ……………………………. Via …………………………….......................nr......</text:p>
      <text:p text:style-name="P1">CF..........…………………………….., in qualità di legale rappresentante dell'impresa <text:s/>…………………………………………………………………………………............................................. ……………………………………. con sede in ………………………………… via ………………………….…… Codice fiscale e Partita IVA n. ………………..….…………….. Tel. ………………….….. Fax ……………………, Codice attività ………………… con espresso riferimento alla società che rappresenta, </text:p>
      <text:p text:style-name="P18"/>
      <text:p text:style-name="P3">CHIEDE</text:p>
      <text:p text:style-name="P16">di essere ammesso alla gara per l'appalto indicato in oggetto, a cui intende partecipare <text:s/>(barrare la casella corrispondente alle modalità di partecipazione della società concorrente): </text:p>
      <text:p text:style-name="P18"> come impresa singola </text:p>
      <text:p text:style-name="P14"> in associazione con le seguenti imprese concorrenti (indicare la denominazione e la sede legale di ciascuna società): </text:p>
      <text:p text:style-name="P14">- Società capogruppo: </text:p>
      <text:p text:style-name="P14">……………………………………………………………………………………………………………………………………….….………………………………..……………….. </text:p>
      <text:p text:style-name="P15">società mandanti: </text:p>
      <text:p text:style-name="P14">……………………………………………………………………………………………………………………………………….….……………………………………………….… </text:p>
      <text:p text:style-name="P11">come Consorzio, per le seguenti consorziate: </text:p>
      <text:p text:style-name="P19">……………………………………………………………………………………… </text:p>
      <text:p text:style-name="P14">…………………………………….….…………………………………………….. </text:p>
      <text:p text:style-name="P11"/>
      <text:p text:style-name="P11">DATA…………………….…… </text:p>
      <text:p text:style-name="P11"><text:tab/><text:tab/> <text:s text:c="62"/>FIRMA </text:p>
      <text:p text:style-name="P1"><text:tab/> <text:s text:c="28"/>…………………..……..…………………………… </text:p>
      <text:p text:style-name="P4"/>
      <text:p text:style-name="P4"/>
      <text:p text:style-name="P4">============================================================</text:p>
      <text:p text:style-name="P5">In caso di partecipazione di R.T.I. dovrà essere compilato anche lo spazio riservato ai raggruppamenti temporanei di imprese indicato nelle pagine seguenti (in caso contrario barrare il riquadro).</text:p>
      <text:p text:style-name="P12">In caso di partecipazione di Consorzi dovrà essere compilato anche lo spazio riservato ai Consorzi indicato nelle pagine seguenti (in caso contrario barrare il riquadro).</text:p>
      <text:p text:style-name="P12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SPAZIO RISERVATO AI RAGGRUPPAMENTI TEMPORANEI DI IMPRESE</text:p>
          </table:table-cell>
        </table:table-row>
        <table:table-row table:style-name="Tabella1.1">
          <table:table-cell table:style-name="Tabella1.A2" office:value-type="string">
            <text:p text:style-name="P6">DICHIARANO</text:p>
          </table:table-cell>
        </table:table-row>
        <table:table-row table:style-name="Tabella1.1">
          <table:table-cell table:style-name="Tabella1.A2" office:value-type="string">
            <text:p text:style-name="P6">Che il R.T.I. è costituito dalle seguenti Ditte/imprese/associazioni</text:p>
            <text:p text:style-name="P5"/>
            <text:p text:style-name="P5">DITTA</text:p>
            <text:p text:style-name="P5">___________________________________________________________________</text:p>
            <text:p text:style-name="P5">VIA____________________ CAP _________________ CITTA’ _____________</text:p>
            <text:p text:style-name="P5">In qualità di capogruppo/mandataria <text:s text:c="11"/>% di partecipazione al R.T.I. _____</text:p>
            <text:p text:style-name="P5"/>
            <text:p text:style-name="P5"/>
            <text:p text:style-name="P5"><text:soft-page-break/>DITTA</text:p>
            <text:p text:style-name="P5">___________________________________________________________________</text:p>
            <text:p text:style-name="P5">VIA____________________ CAP _________________ CITTA’ _____________</text:p>
            <text:p text:style-name="P5">In qualità di mandante <text:s text:c="35"/>% di partecipazione al R.T.I. _____</text:p>
            <text:p text:style-name="P5"/>
            <text:p text:style-name="P5"/>
            <text:p text:style-name="P5">DITTA</text:p>
            <text:p text:style-name="P5">___________________________________________________________________</text:p>
            <text:p text:style-name="P5">VIA____________________ CAP _________________ CITTA’ _____________</text:p>
            <text:p text:style-name="P5">In qualità di mandante <text:s text:c="35"/>% di partecipazione al R.T.I. _____</text:p>
            <text:p text:style-name="P5"/>
            <text:p text:style-name="P5"/>
            <text:p text:style-name="P5">DITTA</text:p>
            <text:p text:style-name="P5">___________________________________________________________________</text:p>
            <text:p text:style-name="P5">VIA____________________ CAP _________________ CITTA’ _____________</text:p>
            <text:p text:style-name="P5">In qualità di mandante <text:s text:c="35"/>% di partecipazione al R.T.I. _____</text:p>
            <text:p text:style-name="P5"/>
            <text:p text:style-name="P5"/>
            <text:p text:style-name="P5">DITTA</text:p>
            <text:p text:style-name="P5">___________________________________________________________________</text:p>
            <text:p text:style-name="P5">VIA____________________ CAP _________________ CITTA’ _____________</text:p>
            <text:p text:style-name="P5">In qualità di mandante <text:s text:c="35"/>% di partecipazione al R.T.I. _____</text:p>
            <text:p text:style-name="P5"/>
            <text:p text:style-name="P5"/>
            <text:p text:style-name="P5"><text:s text:c="37"/>TOTALE <text:s text:c="17"/>% di partecipazione al R.T.I. ______</text:p>
            <text:p text:style-name="P5"/>
            <text:p text:style-name="P5">DICHIARANO</text:p>
            <text:p text:style-name="P5">Di impegnarsi, in caso di aggiudicazione della gara, a riunirsi e a conformarsi alla disciplina prevista agli artt. 34 e 37 del D.lgs. 163/2006.</text:p>
            <text:p text:style-name="P5"/>
            <text:p text:style-name="P5"/>
          </table:table-cell>
        </table:table-row>
      </table:table>
      <text:p text:style-name="P5"><text:tab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SPAZIO RISERVATO AI CONSORZI</text:p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8"/>
            <text:p text:style-name="P5">DICHIARA</text:p>
            <text:p text:style-name="P5"/>
            <text:list xml:id="list30741600" text:style-name="WW8Num2">
              <text:list-item>
                <text:p text:style-name="P21">Indicazione della tipologia di Consorzio</text:p>
              </text:list-item>
            </text:list>
            <text:p text:style-name="P13">______________________________________________</text:p>
            <text:p text:style-name="P13">come risulta dall’atto costitutivo che si allega.</text:p>
            <text:p text:style-name="P5"/>
            <text:list xml:id="list30778998" text:continue-list="list30741600" text:style-name="WW8Num2">
              <text:list-item text:start-value="1">
                <text:p text:style-name="P21">Intenzione di effettuare il servizio in proprio</text:p>
              </text:list-item>
            </text:list>
            <text:p text:style-name="P5"/>
            <text:p text:style-name="P13">[ <text:s/>] Si</text:p>
            <text:p text:style-name="P13">[ <text:s/>] No</text:p>
            <text:p text:style-name="P5"/>
            <text:list xml:id="list30764514" text:continue-list="list30778998" text:style-name="WW8Num2">
              <text:list-item text:start-value="1">
                <text:p text:style-name="P21">Di aver designato la/le seguente/i imprese ad effettuare il servizio di cui all’oggetto:</text:p>
              </text:list-item>
            </text:list>
            <text:p text:style-name="P5">___________________________________________________________________</text:p>
            <text:p text:style-name="P5">___________________________________________________________________</text:p>
            <text:p text:style-name="P5">___________________________________________________________________</text:p>
            <text:p text:style-name="P5"/>
          </table:table-cell>
        </table:table-row>
      </table:table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del_20_blocco" style:display-name="Testo del blocco" style:family="paragraph" style:parent-style-name="Standard" style:next-style-name="Standard">
      <style:paragraph-properties fo:margin-left="1.905cm" fo:margin-right="1.595cm" fo:text-align="justify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rpo_20_del_20_testo_20_3" style:display-name="Corpo del testo 3" style:family="paragraph" style:parent-style-name="Standard" style:nex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 style:next-style-name="Standard">
      <style:paragraph-properties fo:margin-top="0cm" fo:margin-bottom="0.212cm" fo:line-height="200%"/>
    </style:style>
    <style:style style:name="Corpo_20_del_20_testo-luraschi" style:display-name="Corpo del testo-luraschi" style:family="paragraph" style:parent-style-name="Text_20_body">
      <style:paragraph-properties fo:line-height="100%"/>
      <style:text-properties fo:color="#000000" style:font-name="Times New Roman" fo:letter-spacing="normal"/>
    </style:style>
    <style:style style:name="Corpo_20_del_20_testo_20_piccolo_20_-_20_Luraschi" style:display-name="Corpo del testo piccolo - Luraschi" style:family="paragraph" style:parent-style-name="Text_20_body">
      <style:paragraph-properties fo:line-height="100%" fo:text-align="center" style:justify-single-word="false"/>
      <style:text-properties fo:color="#000000" style:font-name="Times New Roman" fo:font-size="6pt" fo:letter-spacing="normal" style:font-size-asian="6pt"/>
    </style:style>
    <style:style style:name="Base_20_intestazione" style:display-name="Base intestazione" style:family="paragraph" style:parent-style-name="Text_20_body">
      <style:paragraph-properties style:line-height-at-least="0.318cm" fo:keep-together="always">
        <style:tab-stops>
          <style:tab-stop style:position="0cm" style:type="center"/>
          <style:tab-stop style:position="7.62cm" style:type="right"/>
        </style:tab-stops>
      </style:paragraph-properties>
      <style:text-properties fo:color="#000000" style:font-name="Arial" fo:letter-spacing="-0.009cm"/>
    </style:style>
    <style:style style:name="_5b_Normale_5d_" style:display-name="[Normale]" style:family="paragraph" style:next-style-name="Standard">
      <style:paragraph-properties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rtf1_20_Normal" style:display-name="rtf1 Normal" style:family="paragraph" style:parent-style-name="_5b_Normale_5d_" style:next-style-name="Standard">
      <style:paragraph-properties>
        <style:tab-stops/>
      </style:paragraph-properties>
      <style:text-properties style:font-name="Times New Roman" style:font-name-asian="Times New Roman" style:font-name-complex="Times New Roman"/>
    </style:style>
    <style:style style:name="rtf1_20_heading_20_1" style:display-name="rtf1 heading 1" style:family="paragraph" style:parent-style-name="rtf1_20_Normal" style:next-style-name="rtf1_20_Normal">
      <style:paragraph-properties fo:margin-top="0.423cm" fo:margin-bottom="0.106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rtf1_20_heading_20_5" style:display-name="rtf1 heading 5" style:family="paragraph" style:parent-style-name="rtf1_20_Normal" style:next-style-name="rtf1_20_Normal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tf1_20_footer" style:display-name="rtf1 footer" style:family="paragraph" style:parent-style-name="rtf1_20_Normal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5cm" style:type="center"/>
          <style:tab-stop style:position="10.001cm"/>
          <style:tab-stop style:position="12.002cm"/>
          <style:tab-stop style:position="14.002cm"/>
          <style:tab-stop style:position="16.002cm"/>
          <style:tab-stop style:position="17cm" style:type="right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rtf1_20_Rientro_20_corpo_20_del_20_testo_20_2" style:display-name="rtf1 Rientro corpo del testo 2" style:family="paragraph" style:parent-style-name="rtf1_20_Normal">
      <style:paragraph-properties fo:margin-left="1.27cm" fo:margin-right="0cm" fo:line-height="0.423cm" fo:text-align="justify" style:justify-single-word="false" fo:text-indent="0cm" style:auto-text-indent="false"/>
    </style:style>
    <style:style style:name="rtf1_20__5b_Normale_5d_" style:display-name="rtf1 [Normale]" style:family="paragraph" style:parent-style-name="_5b_Normale_5d_"/>
    <style:style style:name="rtf1_20_Default" style:display-name="rtf1 Default" style:family="paragraph" style:parent-style-name="rtf1_20__5b_Normale_5d_">
      <style:text-properties style:font-name="TimesNewRoman" fo:font-size="10pt" style:font-name-asian="TimesNewRoman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_20__28_user_29__20__28_user_29_" style:next-style-name="Standard_20__28_user_29__20__28_user_29_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it" fo:country="IT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7z0" style:family="text">
      <style:text-properties style:use-window-font-color="true"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17z0" style:family="text">
      <style:text-properties style:text-underline-style="none" fo:font-weight="normal" style:font-weight-asian="normal"/>
    </style:style>
    <style:style style:name="WW8Num16z0" style:family="text">
      <style:text-properties style:font-name="Wingdings"/>
    </style:style>
    <style:style style:name="WW8Num9z0" style:family="text">
      <style:text-properties style:font-name="Wingdings" fo:font-size="12pt" style:font-size-asian="12pt"/>
    </style:style>
    <style:style style:name="WW8Num15z0" style:family="text">
      <style:text-properties style:font-name="Symbol"/>
    </style:style>
    <style:style style:name="WW8Num3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2z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text:style-name="WW8Num32z0" style:num-suffix=")" style:num-format="1">
        <style:list-level-properties text:min-label-width="0.635cm"/>
      </text:list-level-style-number>
      <text:list-level-style-bullet text:level="2" text:style-name="WW8Num3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1M41S</meta:editing-duration>
    <meta:editing-cycles>7</meta:editing-cycles>
    <meta:generator>OpenOffice.org/3.2$Win32 OpenOffice.org_project/320m18$Build-9502</meta:generator>
    <dc:date>2016-03-21T10:59:47.16</dc:date>
    <dc:creator>federica cioppi</dc:creator>
    <meta:document-statistic meta:table-count="2" meta:image-count="0" meta:object-count="0" meta:page-count="2" meta:paragraph-count="62" meta:word-count="403" meta:character-count="4258"/>
    <meta:user-defined meta:name="Info 1"/>
    <meta:user-defined meta:name="Info 2"/>
    <meta:user-defined meta:name="Info 3"/>
    <meta:user-defined meta:name="Info 4"/>
  </office:meta>
</office:document-meta>
</file>