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7" style:family="table">
      <style:table-properties style:width="15.125cm" fo:margin-left="-0.123cm" table:align="left" style:writing-mode="lr-tb"/>
    </style:style>
    <style:style style:name="Tabella7.A" style:family="table-column">
      <style:table-column-properties style:column-width="6.625cm"/>
    </style:style>
    <style:style style:name="Tabella7.B" style:family="table-column">
      <style:table-column-properties style:column-width="8.5cm"/>
    </style:style>
    <style:style style:name="Tabella7.1" style:family="table-row">
      <style:table-row-properties style:keep-together="false" fo:keep-together="always"/>
    </style:style>
    <style:style style:name="Tabella7.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2" style:family="paragraph" style:parent-style-name="Standard">
      <style:paragraph-properties fo:margin-top="0cm" fo:margin-bottom="0cm" fo:text-align="justify" style:justify-single-word="false" style:text-autospace="none"/>
      <style:text-properties style:font-name="Times New Roman" fo:font-size="11pt" style:font-size-asian="11pt" style:font-size-complex="11pt"/>
    </style:style>
    <style:style style:name="P3" style:family="paragraph" style:parent-style-name="Standard">
      <style:paragraph-properties fo:margin-top="0cm" fo:margin-bottom="0cm" fo:text-align="justify" style:justify-single-word="false"/>
      <style:text-properties style:font-name="Times New Roman" fo:font-size="11pt" style:font-name-asian="Times New Roman" style:font-size-asian="11pt" style:font-name-complex="TimesNewRomanPSMT" style:font-size-complex="11pt"/>
    </style:style>
    <style:style style:name="P4" style:family="paragraph" style:parent-style-name="Standard">
      <style:paragraph-properties fo:margin-top="0cm" fo:margin-bottom="0cm" fo:text-align="justify" style:justify-single-word="fals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5" style:family="paragraph" style:parent-style-name="Standard">
      <style:paragraph-properties fo:margin-top="0cm" fo:margin-bottom="0cm" fo:text-align="justify" style:justify-single-word="false" style:text-autospace="non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6" style:family="paragraph" style:parent-style-name="Standard">
      <style:paragraph-properties fo:margin-top="0cm" fo:margin-bottom="0cm" fo:text-align="justify" style:justify-single-word="false">
        <style:tab-stops>
          <style:tab-stop style:position="0.751cm"/>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7" style:family="paragraph" style:parent-style-name="Standard">
      <style:paragraph-properties fo:margin-top="0cm" fo:margin-bottom="0cm" fo:line-height="150%" fo:text-align="justify" style:justify-single-word="fals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top="0cm" fo:margin-bottom="0cm" fo:text-align="justify" style:justify-single-word="false" style:text-autospace="non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9" style:family="paragraph" style:parent-style-name="Standard">
      <style:paragraph-properties fo:margin-top="0cm" fo:margin-bottom="0cm" fo:text-align="justify" style:justify-single-word="fals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10" style:family="paragraph" style:parent-style-name="Standard">
      <style:paragraph-properties fo:margin-top="0cm" fo:margin-bottom="0cm" fo:text-align="center" style:justify-single-word="fals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11" style:family="paragraph" style:parent-style-name="Standard">
      <style:paragraph-properties fo:margin-top="0cm" fo:margin-bottom="0cm" fo:text-align="start" style:justify-single-word="fals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12" style:family="paragraph" style:parent-style-name="Standard">
      <style:paragraph-properties fo:margin-top="0cm" fo:margin-bottom="0cm" fo:text-align="justify" style:justify-single-word="false" fo:break-before="page" style:text-autospace="non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1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4" style:family="paragraph" style:parent-style-name="Text_20_body">
      <style:paragraph-properties fo:margin-top="0cm" fo:margin-bottom="0cm" fo:text-align="justify" style:justify-single-word="false"/>
      <style:text-properties fo:color="#000000" style:font-name="Times New Roman" fo:font-size="11pt" fo:letter-spacing="0.004cm" style:font-name-asian="Times New Roman" style:font-size-asian="11pt" style:font-name-complex="Times New Roman" style:font-size-complex="11pt" style:language-complex="ar" style:country-complex="SA"/>
    </style:style>
    <style:style style:name="P15" style:family="paragraph" style:parent-style-name="Corpo_20_del_20_testo_20_3">
      <style:paragraph-properties fo:margin-top="0cm" fo:margin-bottom="0cm" fo:text-align="justify" style:justify-single-word="false"/>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16" style:family="paragraph" style:parent-style-name="Corpo_20_del_20_testo_20_3">
      <style:paragraph-properties fo:margin-top="0cm" fo:margin-bottom="0cm" fo:text-align="justify" style:justify-single-word="false"/>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P17" style:family="paragraph" style:parent-style-name="Corpo_20_del_20_testo_20_3">
      <style:paragraph-properties fo:margin-top="0cm" fo:margin-bottom="0cm" fo:text-align="justify" style:justify-single-word="fals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18" style:family="paragraph" style:parent-style-name="Corpo_20_del_20_testo_20_3">
      <style:paragraph-properties fo:margin-top="0cm" fo:margin-bottom="0cm" fo:text-align="justify" style:justify-single-word="false"/>
      <style:text-properties fo:color="#000000" style:font-name="Times New Roman" fo:font-size="11pt" style:font-name-asian="Times New Roman" style:font-size-asian="11pt" style:font-name-complex="Times New Roman" style:font-size-complex="11pt" style:language-complex="ar" style:country-complex="SA"/>
    </style:style>
    <style:style style:name="P19" style:family="paragraph" style:parent-style-name="Corpo_20_del_20_testo_20_3">
      <style:paragraph-properties fo:margin-top="0cm" fo:margin-bottom="0cm" fo:text-align="justify" style:justify-single-word="false" fo:padding="0.074cm" fo:border-left="none" fo:border-right="none" fo:border-top="none" fo:border-bottom="0.035cm solid #000000" style:join-border="false"/>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20" style:family="paragraph" style:parent-style-name="Text_20_body_20_indent">
      <style:paragraph-properties fo:margin-top="0cm" fo:margin-bottom="0cm" fo:text-align="justify" style:justify-single-word="false">
        <style:tab-stops>
          <style:tab-stop style:position="1.002cm"/>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21" style:family="paragraph" style:parent-style-name="Corpo_20_del_20_testo_20_3">
      <style:paragraph-properties fo:margin-left="0.635cm" fo:margin-right="0cm" fo:margin-top="0cm" fo:margin-bottom="0cm" fo:text-align="justify" style:justify-single-word="false" fo:text-indent="0cm" style:auto-text-indent="false"/>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22" style:family="paragraph" style:parent-style-name="Corpo_20_del_20_testo_20_3">
      <style:paragraph-properties fo:margin-left="0.635cm" fo:margin-right="0cm" fo:margin-top="0cm" fo:margin-bottom="0cm" fo:text-align="justify" style:justify-single-word="false" fo:text-indent="0cm" style:auto-text-indent="false"/>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P23" style:family="paragraph" style:parent-style-name="Corpo_20_del_20_testo_20_3">
      <style:paragraph-properties fo:margin-left="0.635cm" fo:margin-right="0cm" fo:margin-top="0cm" fo:margin-bottom="0cm" fo:text-align="justify" style:justify-single-word="false" fo:text-indent="0cm" style:auto-text-indent="false"/>
      <style:text-properties fo:color="#000000" style:font-name="Times New Roman" fo:font-size="11pt" style:font-name-asian="Times New Roman" style:font-size-asian="11pt" style:font-name-complex="Times New Roman" style:font-size-complex="11pt" style:language-complex="ar" style:country-complex="SA"/>
    </style:style>
    <style:style style:name="P24" style:family="paragraph" style:parent-style-name="Corpo_20_del_20_testo_20_3">
      <style:paragraph-properties fo:margin-left="0.635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5"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26"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style:use-window-font-color="true" style:font-name="Times New Roman" fo:font-size="11pt" fo:background-color="#ffffff" style:font-name-asian="Times New Roman" style:font-size-asian="11pt" style:font-name-complex="Times New Roman" style:font-size-complex="11pt" style:language-complex="ar" style:country-complex="SA"/>
    </style:style>
    <style:style style:name="P27"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1pt" style:font-size-asian="11pt" style:font-size-complex="11pt"/>
    </style:style>
    <style:style style:name="P28" style:family="paragraph" style:parent-style-name="Corpo_20_del_20_testo_20_3">
      <style:paragraph-properties fo:margin-left="1cm" fo:margin-right="0cm" fo:margin-top="0cm" fo:margin-bottom="0cm" fo:text-align="justify" style:justify-single-word="false" fo:text-indent="-1cm" style:auto-text-indent="false"/>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fo:text-align="justify" style:justify-single-word="false" fo:text-indent="0.002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fo:text-align="justify" style:justify-single-word="false" fo:text-indent="0.002cm" style:auto-text-indent="fals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31" style:family="paragraph" style:parent-style-name="Standard">
      <style:paragraph-properties fo:margin-left="0cm" fo:margin-right="0cm" fo:margin-top="0cm" fo:margin-bottom="0cm" fo:text-align="justify" style:justify-single-word="false" fo:text-indent="0.002cm" style:auto-text-indent="false" style:snap-to-layout-grid="fals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32" style:family="paragraph" style:parent-style-name="Standard">
      <style:paragraph-properties fo:margin-left="0cm" fo:margin-right="0cm" fo:margin-top="0cm" fo:margin-bottom="0cm" fo:text-align="justify" style:justify-single-word="false" fo:text-indent="0.002cm" style:auto-text-indent="false"/>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P33" style:family="paragraph" style:parent-style-name="Standard">
      <style:paragraph-properties fo:margin-left="0.953cm" fo:margin-right="0cm" fo:margin-top="0cm" fo:margin-bottom="0cm" fo:text-align="justify" style:justify-single-word="false" fo:text-indent="-0.926cm" style:auto-text-indent="false" style:text-autospace="none">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34" style:family="paragraph" style:parent-style-name="Standard">
      <style:paragraph-properties fo:margin-left="0.953cm" fo:margin-right="0cm" fo:margin-top="0cm" fo:margin-bottom="0cm" fo:text-align="justify" style:justify-single-word="false" fo:text-indent="-0.926cm" style:auto-text-indent="false" style:text-autospace="none">
        <style:tab-stops/>
      </style:paragraph-properties>
      <style:text-properties style:font-name="Times New Roman" fo:font-size="11pt" style:font-size-asian="11pt" style:font-size-complex="11pt"/>
    </style:style>
    <style:style style:name="P35" style:family="paragraph" style:parent-style-name="Text_20_body">
      <style:paragraph-properties fo:margin-left="0.953cm" fo:margin-right="0cm" fo:margin-top="0cm" fo:margin-bottom="0cm" fo:text-align="justify" style:justify-single-word="false" fo:text-indent="-0.926cm" style:auto-text-indent="false">
        <style:tab-stops/>
      </style:paragraph-properties>
      <style:text-properties fo:color="#000000" style:font-name="Times New Roman" fo:font-size="11pt" fo:letter-spacing="0.004cm" style:text-underline-style="none" fo:font-weight="bold" style:font-name-asian="Times New Roman" style:font-size-asian="11pt" style:font-weight-asian="bold" style:font-name-complex="Times New Roman" style:font-size-complex="11pt" style:language-complex="ar" style:country-complex="SA"/>
    </style:style>
    <style:style style:name="P36" style:family="paragraph" style:parent-style-name="Text_20_body">
      <style:paragraph-properties fo:margin-left="0.953cm" fo:margin-right="0cm" fo:margin-top="0cm" fo:margin-bottom="0cm" fo:text-align="justify" style:justify-single-word="false" fo:text-indent="-0.926cm" style:auto-text-indent="false">
        <style:tab-stops/>
      </style:paragraph-properties>
      <style:text-properties style:font-name="Times New Roman" fo:font-size="11pt" fo:background-color="#ffffff" style:font-size-asian="11pt" style:font-size-complex="11pt"/>
    </style:style>
    <style:style style:name="P37" style:family="paragraph" style:parent-style-name="Standard">
      <style:paragraph-properties fo:margin-left="0.501cm" fo:margin-right="0cm" fo:margin-top="0cm" fo:margin-bottom="0cm" fo:text-align="justify" style:justify-single-word="false" fo:text-indent="0.769cm" style:auto-text-indent="false">
        <style:tab-stops>
          <style:tab-stop style:position="0.25cm"/>
          <style:tab-stop style:position="0.769cm"/>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38" style:family="paragraph" style:parent-style-name="Standard">
      <style:paragraph-properties fo:margin-left="0.026cm" fo:margin-right="0cm" fo:margin-top="0cm" fo:margin-bottom="0cm" fo:text-align="justify" style:justify-single-word="false" fo:text-indent="-0.026cm" style:auto-text-indent="false" style:text-autospace="none">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39" style:family="paragraph" style:parent-style-name="Standard" style:list-style-name="WW8Num7">
      <style:paragraph-properties fo:margin-left="-0.452cm" fo:margin-right="0cm" fo:margin-top="0cm" fo:margin-bottom="0cm" fo:text-align="justify" style:justify-single-word="false" fo:text-indent="0cm" style:auto-text-indent="false">
        <style:tab-stops>
          <style:tab-stop style:position="2.402cm"/>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40" style:family="paragraph" style:parent-style-name="Standard">
      <style:paragraph-properties fo:margin-top="0cm" fo:margin-bottom="0cm" fo:text-align="justify" style:justify-single-word="false"/>
      <style:text-properties style:font-name="Times New Roman" fo:font-size="11pt" style:font-name-asian="Times New Roman" style:font-size-asian="11pt" style:font-name-complex="TimesNewRomanPSMT" style:font-size-complex="11pt"/>
    </style:style>
    <style:style style:name="P41" style:family="paragraph" style:parent-style-name="Standard">
      <style:paragraph-properties fo:margin-top="0cm" fo:margin-bottom="0cm" fo:text-align="justify" style:justify-single-word="false" style:text-autospace="none"/>
      <style:text-properties style:font-name="Times New Roman" fo:font-size="11pt" style:font-size-asian="11pt" style:font-size-complex="11pt"/>
    </style:style>
    <style:style style:name="P42" style:family="paragraph" style:parent-style-name="Standard">
      <style:paragraph-properties fo:margin-top="0cm" fo:margin-bottom="0cm" fo:text-align="justify" style:justify-single-word="false" style:text-autospace="non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43" style:family="paragraph" style:parent-style-name="Standard">
      <style:paragraph-properties fo:margin-top="0cm" fo:margin-bottom="0cm" fo:line-height="150%" fo:text-align="justify" style:justify-single-word="false"/>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44" style:family="paragraph" style:parent-style-name="Standard">
      <style:paragraph-properties fo:margin-left="0.026cm" fo:margin-right="0cm" fo:margin-top="0cm" fo:margin-bottom="0cm" fo:text-align="justify" style:justify-single-word="false" fo:text-indent="-0.026cm" style:auto-text-indent="false" style:text-autospace="none">
        <style:tab-stops/>
      </style:paragraph-properties>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P45" style:family="paragraph" style:parent-style-name="Standard">
      <style:paragraph-properties fo:margin-left="0.026cm" fo:margin-right="0cm" fo:margin-top="0cm" fo:margin-bottom="0cm" fo:text-align="justify" style:justify-single-word="false" fo:text-indent="-0.026cm" style:auto-text-indent="false" fo:background-color="transparent" style:text-autospace="none">
        <style:tab-stops/>
        <style:background-image/>
      </style:paragraph-properties>
      <style:text-properties style:use-window-font-color="true" style:font-name="Times New Roman" fo:font-size="11pt" fo:letter-spacing="0.004cm" style:text-underline-style="none" style:font-name-asian="Times New Roman" style:font-size-asian="11pt" style:font-name-complex="Times New Roman" style:font-size-complex="11pt" style:language-complex="ar" style:country-complex="SA"/>
    </style:style>
    <style:style style:name="P46" style:family="paragraph" style:parent-style-name="Corpo_20_del_20_testo_20_3" style:list-style-name="WW8Num20">
      <style:paragraph-properties fo:margin-top="0cm" fo:margin-bottom="0cm" fo:text-align="justify" style:justify-single-word="false">
        <style:tab-stops>
          <style:tab-stop style:position="0.635cm"/>
        </style:tab-stops>
      </style:paragraph-properties>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47" style:family="paragraph" style:parent-style-name="Corpo_20_del_20_testo_20_3" style:list-style-name="WW8Num9">
      <style:paragraph-properties fo:margin-top="0cm" fo:margin-bottom="0cm" fo:text-align="justify" style:justify-single-word="false">
        <style:tab-stops>
          <style:tab-stop style:position="0.635cm"/>
        </style:tab-stops>
      </style:paragraph-properties>
      <style:text-properties style:font-name="Times New Roman" fo:font-size="11pt" style:font-size-asian="11pt" style:font-size-complex="11pt"/>
    </style:style>
    <style:style style:name="P48" style:family="paragraph" style:parent-style-name="Corpo_20_del_20_testo_20_3" style:list-style-name="WW8Num17">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49" style:family="paragraph" style:parent-style-name="Corpo_20_del_20_testo_20_3" style:list-style-name="WW8Num16">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fo:font-size="11pt" fo:font-style="italic" style:font-name-asian="Times New Roman" style:font-size-asian="11pt" style:font-style-asian="italic" style:font-name-complex="Times New Roman" style:font-size-complex="11pt" style:language-complex="ar" style:country-complex="SA"/>
    </style:style>
    <style:style style:name="P50" style:family="paragraph" style:parent-style-name="Heading_20_6">
      <style:paragraph-properties fo:margin-left="-0.053cm" fo:margin-right="0cm" fo:margin-top="0cm" fo:margin-bottom="0cm" fo:text-align="justify" style:justify-single-word="false" fo:text-indent="0.026cm" style:auto-text-indent="false" style:text-autospace="none">
        <style:tab-stops/>
      </style:paragraph-properties>
      <style:text-properties fo:font-style="normal" style:font-name-asian="Times New Roman" style:font-style-asian="normal" style:font-style-complex="normal"/>
    </style:style>
    <style:style style:name="P51" style:family="paragraph" style:parent-style-name="Text_20_body">
      <style:paragraph-properties fo:margin-top="0cm" fo:margin-bottom="0cm" fo:text-align="justify" style:justify-single-word="false"/>
      <style:text-properties fo:color="#000000" style:font-name="Times New Roman" fo:font-size="11pt" fo:letter-spacing="0.004cm" style:font-name-asian="Times New Roman" style:font-size-asian="11pt" style:font-name-complex="Times New Roman" style:font-size-complex="11pt" style:language-complex="ar" style:country-complex="SA"/>
    </style:style>
    <style:style style:name="P52" style:family="paragraph" style:parent-style-name="Text_20_body">
      <style:paragraph-properties fo:margin-top="0cm" fo:margin-bottom="0cm" fo:text-align="justify" style:justify-single-word="false"/>
      <style:text-properties fo:color="#000000" style:font-name="Times New Roman" fo:font-size="11pt" style:font-name-asian="Times New Roman" style:font-size-asian="11pt" style:font-name-complex="Times New Roman" style:font-size-complex="11pt" style:language-complex="ar" style:country-complex="SA"/>
    </style:style>
    <style:style style:name="P5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54" style:family="paragraph" style:parent-style-name="Text_20_body">
      <style:paragraph-properties fo:margin-left="0.953cm" fo:margin-right="0cm" fo:margin-top="0cm" fo:margin-bottom="0cm" fo:text-align="justify" style:justify-single-word="false" fo:text-indent="-0.926cm" style:auto-text-indent="false">
        <style:tab-stops/>
      </style:paragraph-properties>
      <style:text-properties fo:color="#000000" style:font-name="Times New Roman" fo:font-size="11pt" fo:letter-spacing="0.004cm" style:text-underline-style="none" fo:font-weight="bold" style:font-name-asian="Times New Roman" style:font-size-asian="11pt" style:font-weight-asian="bold" style:font-name-complex="Times New Roman" style:font-size-complex="11pt" style:language-complex="ar" style:country-complex="SA"/>
    </style:style>
    <style:style style:name="T1" style:family="text">
      <style:text-properties fo:font-weight="bold" style:font-weight-asian="bold" style:font-name-complex="TimesNewRomanPS-BoldMT" style:font-weight-complex="bold"/>
    </style:style>
    <style:style style:name="T2" style:family="text">
      <style:text-properties fo:font-weight="bold" style:font-weight-asian="bold" style:font-name-complex="Times New Roman" style:font-weight-complex="bold"/>
    </style:style>
    <style:style style:name="T3" style:family="text">
      <style:text-properties fo:color="#000000"/>
    </style:style>
    <style:style style:name="T4" style:family="text">
      <style:text-properties fo:color="#000000" fo:font-weight="bold" style:font-name-asian="Times New Roman" style:font-weight-asian="bold" style:font-name-complex="Times New Roman" style:language-complex="ar" style:country-complex="SA"/>
    </style:style>
    <style:style style:name="T5" style:family="text">
      <style:text-properties fo:color="#000000" fo:font-weight="normal" style:font-weight-asian="normal" style:font-weight-complex="normal"/>
    </style:style>
    <style:style style:name="T6" style:family="text">
      <style:text-properties fo:color="#000000" fo:font-style="italic" style:font-name-asian="Times New Roman" style:font-style-asian="italic" style:font-name-complex="Times New Roman" style:language-complex="ar" style:country-complex="SA"/>
    </style:style>
    <style:style style:name="T7" style:family="text">
      <style:text-properties fo:color="#000000" fo:font-style="italic" fo:font-weight="bold" style:font-name-asian="Times New Roman" style:font-style-asian="italic" style:font-weight-asian="bold" style:font-name-complex="Times New Roman" style:language-complex="ar" style:country-complex="SA"/>
    </style:style>
    <style:style style:name="T8" style:family="text">
      <style:text-properties fo:color="#000000" style:font-name-asian="Times New Roman" style:font-name-complex="Times New Roman" style:language-complex="ar" style:country-complex="SA"/>
    </style:style>
    <style:style style:name="T9" style:family="text">
      <style:text-properties style:use-window-font-color="true" style:language-complex="ar" style:country-complex="SA"/>
    </style:style>
    <style:style style:name="T10" style:family="text">
      <style:text-properties style:use-window-font-color="true" style:font-name="Times New Roman" fo:font-size="12pt" fo:font-weight="bold" style:font-size-asian="12pt" style:font-weight-asian="bold" style:font-name-complex="Times New Roman" style:font-size-complex="12pt" style:language-complex="ar" style:country-complex="SA" style:font-weight-complex="bold"/>
    </style:style>
    <style:style style:name="T11" style:family="text">
      <style:text-properties style:use-window-font-color="true" style:font-name-asian="Times New Roman" style:font-name-complex="Times New Roman" style:language-complex="ar" style:country-complex="SA"/>
    </style:style>
    <style:style style:name="T12" style:family="text">
      <style:text-properties style:use-window-font-color="true"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style>
    <style:style style:name="T13" style:family="text">
      <style:text-properties style:use-window-font-color="true" fo:font-style="italic" style:font-name-asian="Times New Roman" style:font-style-asian="italic" style:font-name-complex="Times New Roman" style:language-complex="ar" style:country-complex="SA"/>
    </style:style>
    <style:style style:name="T14" style:family="text">
      <style:text-properties style:use-window-font-color="true" fo:font-weight="bold" style:font-name-asian="Times New Roman" style:font-weight-asian="bold" style:font-name-complex="Times New Roman" style:language-complex="ar" style:country-complex="SA"/>
    </style:style>
    <style:style style:name="T15" style:family="text">
      <style:text-properties style:use-window-font-color="true" fo:font-weight="bold" style:font-name-asian="Times New Roman" style:font-weight-asian="bold" style:font-name-complex="Times New Roman" style:language-complex="ar" style:country-complex="SA" style:font-weight-complex="bold"/>
    </style:style>
    <style:style style:name="T16" style:family="text">
      <style:text-properties fo:letter-spacing="0.004cm"/>
    </style:style>
    <style:style style:name="T17" style:family="text">
      <style:text-properties style:font-name-asian="Times New Roman"/>
    </style:style>
    <style:style style:name="T18" style:family="text">
      <style:text-properties style:font-name-complex="Times New Roman"/>
    </style:style>
    <style:style style:name="T19"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A2 - <text:s/>Dichiarazione sostitutiva di atto di notorietà</text:p>
      <text:p text:style-name="P8"/>
      <text:h text:style-name="P50" text:outline-level="6">BANDO DI GARA PER L'AFFIDAMENTO DELLA GESTIONE DEI SERVIZI DI <text:span text:style-name="T2">CENTRI ESTIVI PER LA SCUOLA DELL’INFANZIA E LA SCUOLA PRIMARIA. </text:span><text:span text:style-name="T10">TRIENNIO 2016-2018</text:span></text:h>
      <text:p text:style-name="P8"/>
      <text:p text:style-name="P7">Il/La sottoscritto/a (cognome)______________________(nome)____________________________, nato/a il _______________________ a _____________________________ in qualità di _____________________________________________________________________ della Società _________________________________________________________________ con sede legale in ___________________________________________ prov. __________ CAP _____________</text:p>
      <text:p text:style-name="P7">Via ________________________________________________________ n. _______ P. Iva - Cod. Fisc. _________________ Telefono ______________, Fax _____________ @mail_____________</text:p>
      <text:p text:style-name="P7">pec:__________________________________________________________________________________</text:p>
      <text:p text:style-name="P7">Se ATI o Consorzio temporaneo:</text:p>
      <text:p text:style-name="P7">Imprese mandanti o consorziate:___________________________________________</text:p>
      <text:p text:style-name="P7">Impresa Capogruppo:____________________________________________________</text:p>
      <text:p text:style-name="P9">Ai sensi degli art. 46 e 47 del D.P.R. 445/2000, consapevole delle sanzioni penali previste dall’art. 76 del D.P.R. 445 del 28 dicembre 2000 per le ipotesi di falsità in atti e dichiarazioni mendaci ivi indicate:</text:p>
      <text:p text:style-name="P9"/>
      <text:p text:style-name="P9">1) D I C H I A R A PER QUANTO RIGUARDA I REQUISITI GENERALI</text:p>
      <text:p text:style-name="P9"/>
      <text:p text:style-name="P2"><text:span text:style-name="T11">a) </text:span><text:span text:style-name="T12">Eventuale: (per Cooperative Sociali di tipo A) </text:span><text:span text:style-name="T11"><text:s/>che l’impresa è iscritta all’Albo Regionale delle Cooperative Sociali, come da certificato debitamente allegato</text:span></text:p>
      <text:p text:style-name="P2"><text:span text:style-name="T11">a1) </text:span><text:span text:style-name="T12">Eventuale (per Cooperative)</text:span><text:span text:style-name="T11">: Iscrizione all’Albo Nazionale delle Cooperative o dei consorzi di Cooperative ai sensi D. Lgs.vo 02.08.2002, n. 220, come da certificato debitamente allegato.</text:span></text:p>
      <text:p text:style-name="P14"/>
      <text:p text:style-name="P14">b) di non trovarsi in alcuna delle cause di esclusione dai pubblici appalti di cui all'art. 38, comma 1, del D.Lgs. 12 aprile 2006, n. 163 e nella non sussistenza di cause ostative di cui alla legge n. 575/65e s.m. i. nei confronti dei soggetti indicati al DPR n. 252/98, di non essere incorsa negli ultimi 3 anni in risoluzione di contratti per la prestazione di servizi alla persona a causa di inadempimenti contrattuali;</text:p>
      <text:p text:style-name="P14"/>
      <text:p text:style-name="P14">c) di aver preso esatta cognizione della natura dell’appalto e di tutte le circostanze generali e particolari che possono influire sulla sua esecuzione;</text:p>
      <text:p text:style-name="P14"/>
      <text:p text:style-name="P13">d) di accettare, senza condizione né riserva alcuna tutte le prescrizioni contenute nel bando di gara, nonché nel capitolato speciale di cui dichiara di aver preso visione;</text:p>
      <text:p text:style-name="P13"/>
      <text:p text:style-name="P14">e) l'avvenuto adempimento, all'interno della propria azienda, degli obblighi di sicurezza previsti dalla vigente normativa;</text:p>
      <text:p text:style-name="P14"/>
      <text:p text:style-name="P14">f) di autorizzare la stazione appaltante ad effettuare tutte le comunicazioni riferite alla gara in oggetto al seguente indirizzo pec:___________________________________________________</text:p>
      <text:p text:style-name="P14"/>
      <text:p text:style-name="P14">g) di avere il seguente numero di Partita IVA: ______________________;</text:p>
      <text:p text:style-name="P14"/>
      <text:p text:style-name="P14">h) che l'impresa è iscritta al Registro delle Imprese della Camera di Commercio di ____________ alla voce: “Servizi Socio - Educativi” o analoga iscrizione che consenta l’effettuazione del servizio oggetto del presente appalto, numero <text:s/>d’iscrizione ___________________________;</text:p>
      <text:p text:style-name="P14"/>
      <text:p text:style-name="P52"><text:span text:style-name="T16">i) che alla gara non partecipa altra ditta o società controllata o collegata ai sensi dell’art. 2359 del c.c.</text:span></text:p>
      <text:p text:style-name="P4"/>
      <text:p text:style-name="P1"><text:span text:style-name="T11">l) che, in riferimento alla legge 12.03.1999 n. 68 “Norme sul diritto al lavoro dei disabili” occupa un numero </text:span><text:soft-page-break/><text:span text:style-name="T11">di dipendenti </text:span><text:span text:style-name="T13">(barrare la voce che interessa)</text:span><text:span text:style-name="T11">:</text:span></text:p>
      <text:list xml:id="list30760280" text:style-name="WW8Num7">
        <text:list-item>
          <text:p text:style-name="P39">inferiore a 15,</text:p>
        </text:list-item>
        <text:list-item>
          <text:p text:style-name="P39">pari o superiore a 15 e inferiore a 35 ma non ha effettuato nuove assunzioni a tempo indeterminato dopo il 18 gennaio 2000 e pertanto, non essendo soggetta agli obblighi di cui alla L. 68/99, può omettere la presentazione della certificazione di cui all’art. 17 della legge stessa,</text:p>
        </text:list-item>
        <text:list-item>
          <text:p text:style-name="P39">pari o superiore a 15, ed è in regola con le norme che disciplinano il diritto al lavoro dei disabili, ai sensi e per gli effetti di quanto richiesto dall’art. 17 della L. 68/99; come risulta dall’allegato certificato;</text:p>
        </text:list-item>
      </text:list>
      <text:p text:style-name="P25"/>
      <text:p text:style-name="P26">m) che non esistono cause ostative di cui alla L. 575/65 e succ. modif. nei confronti dei soggetti indicati dal DPR n. 252/98;</text:p>
      <text:p text:style-name="P20"/>
      <text:p text:style-name="P27"><text:span text:style-name="T11">n) </text:span><text:span text:style-name="T13"><text:s/></text:span><text:span text:style-name="T11"><text:s/><text:tab/> di aderire al/i seguente/i Consorzio/i _______________________________;</text:span></text:p>
      <text:p text:style-name="P37"> di non aderire ad alcun consorzio</text:p>
      <text:p text:style-name="P6"/>
      <text:p text:style-name="P10">D I C H I A R A <text:s/>INOLTRE</text:p>
      <text:p text:style-name="P3"><text:span text:style-name="T9"/></text:p>
      <text:p text:style-name="P3"><text:span text:style-name="T9">che la “ditta” <text:s/>esente da tutte le </text:span>cause di esclusione di cui all’art. 38 del D.Lgs. n° 163/2006 1 , in particolare sia da quelle <text:span text:style-name="T1">previste al comma 1, lettere a), d), e), f), g), h), i), m), m-bis), m-ter) ed m-quater) che da quelle previste alle lettere b) e c), anche relativamente ai procuratori generali o speciali aventi poteri di rappresentanza ossia</text:span></text:p>
      <text:list xml:id="list30769773" text:style-name="WW8Num20">
        <text:list-item>
          <text:p text:style-name="P46">Che nei propri confronti e nei confronti dei soggetti sottoelencati, attualmente in carica:</text:p>
        </text:list-item>
      </text:list>
      <text:p text:style-name="P21"/>
      <text:p text:style-name="P21">Sig. __________________________nato a ___________________ il __________</text:p>
      <text:p text:style-name="P21">Sig. __________________________nato a ___________________ il __________</text:p>
      <text:p text:style-name="P21">Sig. __________________________nato a ___________________ il __________</text:p>
      <text:p text:style-name="P21">Sig. __________________________nato a ___________________ il __________</text:p>
      <text:p text:style-name="P21"/>
      <text:p text:style-name="P23">(Indicare: il titolare ed il direttore tecnico per le imprese individuali, i soci ed il direttore tecnico per sociatà in nome collettivo ed in accomandita semplice, gli amministratori muniti di poteri di rappresentanza ed il direttore tecnico per tutti gli altri tipi di società)</text:p>
      <text:p text:style-name="P22"/>
      <text:list xml:id="list30771663" text:style-name="WW8Num17">
        <text:list-item>
          <text:p text:style-name="P48">non è pendente procedimento per l'applicazione di una delle misure di prevenzione di cui all'art. 3 della Legge 27.12.1956, n. 1423;</text:p>
        </text:list-item>
      </text:list>
      <text:list xml:id="list30769850" text:style-name="WW8Num16">
        <text:list-item>
          <text:p text:style-name="P49">non sono state pronunciate sentenze di condanna passate in giudicato, oppure di applicazione della pena su richiesta, ai sensi dell'art. 444 del codice di procedura penale, per reati che incidono sull'affidabilità morale e professionale;</text:p>
        </text:list-item>
      </text:list>
      <text:p text:style-name="P22"/>
      <text:p text:style-name="P28"><text:span text:style-name="T6">B.1) Che nei confronti dei soggetti sottoelencati,</text:span><text:span text:style-name="T7"> cessati dalla carica nell'anno antecedente la data di pubblicazione del bando:</text:span></text:p>
      <text:p text:style-name="P16"/>
      <text:p text:style-name="P15">Sig. _______________________ nato a _________________ il __________________</text:p>
      <text:p text:style-name="P15">Sig. _______________________ nato a _________________ il __________________</text:p>
      <text:p text:style-name="P15">Sig. _______________________ nato a _________________ il __________________</text:p>
      <text:p text:style-name="P15">Sig. _______________________ nato a _________________ il __________________</text:p>
      <text:p text:style-name="P15"/>
      <text:p text:style-name="P24"><text:span text:style-name="T8">(Indicare: il titolare ed il direttore tecnico per le imprese individuali, i soci ed il direttore tecnico per sociatà in nome collettivo ed in accomandita semplice, gli amministratori muniti di poteri di rappresentanza ed il direttore tecnico per tutti gli altri tipi di società, </text:span><text:span text:style-name="T4">cessati dalla carica nell'anno antecedente la data di pubblicazione del bando)</text:span></text:p>
      <text:p text:style-name="P16"/>
      <text:list xml:id="list31438631" text:continue-list="list30769850" text:style-name="WW8Num16">
        <text:list-item text:start-value="1">
          <text:p text:style-name="P49">non sono state pronunciate sentenze di condanna passate in giudicato, oppure di applicazione della pena su richiesta, ai sensi dell'art. 444 del codice di procedura penale, per reati che incidono sull'affidabilità morale e professionale;</text:p>
        </text:list-item>
      </text:list>
      <text:p text:style-name="P21">e che nel Certificato Generale del Casellario Giudiziale dei soggetti sottoelencati, cessati dalla carica nell'anno antecedente la data di pubblicazione del bando di gara, è riportata la seguente dicitura:_______________________________________________________</text:p>
      <text:p text:style-name="P21">_______________________________________________________________________</text:p>
      <text:p text:style-name="P16"><text:soft-page-break/></text:p>
      <text:p text:style-name="P17">In alternativa</text:p>
      <text:p text:style-name="P18"/>
      <text:p text:style-name="P28"><text:span text:style-name="T6">B.2) Che nei confronti dei soggetti sottoelencati,</text:span><text:span text:style-name="T7"> cessati dalla carica nel triennio antecedente la </text:span><text:span text:style-name="T7">data di pubblicazione del bando:</text:span></text:p>
      <text:p text:style-name="P16"/>
      <text:p text:style-name="P15">Sig. _______________________ nato a _________________ il __________________</text:p>
      <text:p text:style-name="P15">Sig. _______________________ nato a _________________ il __________________</text:p>
      <text:p text:style-name="P15">Sig. _______________________ nato a _________________ il __________________</text:p>
      <text:p text:style-name="P15">Sig. _______________________ nato a _________________ il __________________</text:p>
      <text:p text:style-name="P16"/>
      <text:p text:style-name="P24"><text:span text:style-name="T8">(Indicare: il titolare ed il direttore tecnico per le imprese individuali, i soci ed il direttore tecnico per sociatà in nome collettivo ed in accomandita semplice, gli amministratori muniti di poteri di rappresentanza ed il direttore tecnico per tutti gli altri tipi di società</text:span><text:span text:style-name="T4">, cessati dalla carica nel triennio antecedente la data di pubblicazione del bando)</text:span></text:p>
      <text:p text:style-name="P16"/>
      <text:list xml:id="list30757368" text:style-name="WW8Num9">
        <text:list-item>
          <text:p text:style-name="P47"><text:span text:style-name="T6">sono state pronunciate sentenze di condanna passate in giudicato, oppure di applicazione della pena su richiesta, ai sensi dell'art. 444 del codice di procedura penale, per reati che incidono sull'affidabilità morale e professionale, ma che l'impresa ha adottato i seguenti atti o misure di completa dissociazione</text:span><text:span text:style-name="T7"> </text:span><text:span text:style-name="T6">dalla condotta</text:span><text:span text:style-name="T7"> </text:span><text:span text:style-name="T6">penalmente sanzionata: __________________________</text:span></text:p>
        </text:list-item>
      </text:list>
      <text:p text:style-name="P15">________________________________________________________________________________________________________________________________________________________________</text:p>
      <text:p text:style-name="P19">e che nel Certificato Generale del Casellario Giudiziale dei soggetti sottoelencati, cessati dalla carica nell'anno antecedente la data di pubblicazione del bando di gara è riportata la seguente dicitura:_________________________________________________________________________</text:p>
      <text:p text:style-name="P9"/>
      <text:p text:style-name="P9"/>
      <text:p text:style-name="P11">2) D I C H I A R A PER QUANTO RIGUARDA I REQUISITI ECONOMICO FINANZIARI</text:p>
      <text:p text:style-name="P5">1) <text:span text:style-name="T5"><text:s/>di avere un <text:s/>fatturato globale di impresa realizzato nel corso degli ultimi tre esercizi (2013-2014-2015) non inferiore ad € 300.000,00 IVA esclusa specificato come segue.</text:span></text:p>
      <text:p text:style-name="P2"><text:span text:style-name="T11"/></text:p>
      <text:p text:style-name="P38">Anno 2013 Fatturato Globale €_____________________________</text:p>
      <text:p text:style-name="P38">Anno 2014 Fatturato Globale €_____________________________</text:p>
      <text:p text:style-name="P45"><text:span text:style-name="T11">Anno 2015 </text:span>Fatturato Globale €_____________________________</text:p>
      <text:p text:style-name="P2"><text:span text:style-name="T11"/></text:p>
      <text:p text:style-name="P2"><text:span text:style-name="T11">NB) Il requisito di cui al punto 1) - importo fatturato – dovrà essere posseduto e dichiarato da ciascuna impresa partecipante al R.T.I. in misura percentuale minima pari a quella di partecipazione. </text:span><text:span text:style-name="T15">L’impresa capogruppo dovrà comunque possedere il requisito di ammissione nella misura minima del 60%; </text:span><text:span text:style-name="T11">la restante percentuale dovrà essere posseduta cumulativamente dalla/e impresa/e mandante/i. o altre consorziate fino al raggiungimento del requisito richiesto.</text:span></text:p>
      <text:p text:style-name="P5">- Al R.T.I. e’ assimilato il Consorzio ex art. 2602 C.C. di concorrenti.</text:p>
      <text:p text:style-name="P5">- In caso di Consorzi fra società di cooperative di produzione e lavoro, Consorzi fra imprese artigiane e Consorzi Stabili, anche costituiti in forma di società consortili, il requisito sarà valutato con riferimento all’intero consorzio.</text:p>
      <text:p text:style-name="P5">In ogni caso i requisiti posseduti dal complesso delle imprese riunite devono essere almeno pari a quelli globalmente richiesti dalla stazione appaltante.</text:p>
      <text:p text:style-name="P5">L’Ente Delegato si riserva la facoltà di verificare la sussistenza dei requisiti dichiarati.</text:p>
      <text:p text:style-name="P4"/>
      <text:p text:style-name="P11">3) D I C H I A R A PER QUANTO RIGUARDA I REQUISITI TECNICO PROFESSIONALE</text:p>
      <text:p text:style-name="P38">La corretta <text:span text:style-name="T3">esecuzione nel triennio (2013-2014-2015) di servizi identici a quelli oggetto della presente gara, svolti regolarmente e con buon esito in favore di enti pubblici o privati, di importo pari o superiore ad € 150.000,00 Iva esclusa. A dimostrazione del requisito nell’elenco suddetto dovranno essere indicati i relativi contratti con importi, luoghi di esecuzione e durata, compilando il seguente elenco</text:span></text:p>
      <text:p text:style-name="P38"/>
      <text:p text:style-name="P38">Anno 2013 Ente___________________, importo contrattuale________________, durata________________</text:p>
      <text:p text:style-name="P38">Anno 2014 Ente___________________, importo contrattuale________________, durata________________</text:p>
      <text:p text:style-name="P45">Anno 2015 Ente___________________,importo contrattuale________________, durata_______________</text:p>
      <text:p text:style-name="P35"><text:soft-page-break/><text:tab/></text:p>
      <text:p text:style-name="P35">NB: l’autodichiarazione rispetto ai servizi identici deve essere obbligatoriamente allegata alla presente autodichiarazione</text:p>
      <text:p text:style-name="P34"><text:span text:style-name="T14"><text:tab/>NB: </text:span><text:span text:style-name="T11"><text:s/>Il requisito richiesto al precedente dovrà essere posseduto e dichiarato da ciascuna impresa partecipante al R.T.I. pro – quota in misura percentuale minima pari a quella di partecipazione al raggruppamento, fatto salvo comunque il raggiungimento da parte del R.T.I. dell’ammontare complessivo del requisito.</text:span></text:p>
      <text:p text:style-name="P34"><text:span text:style-name="T15">La Capogruppo dovrà possedere il requisito nella misura minima del 60%</text:span><text:span text:style-name="T11">.</text:span></text:p>
      <text:p text:style-name="P33">Al R.T.I. è assimilato il Consorzio di concorrenti ex art. 2602 C.C. .</text:p>
      <text:p text:style-name="P33">In caso di Consorzi stabili costituiti anche in forma di società consortili ai sensi dell’art. 2615 –ter C.C. Il</text:p>
      <text:p text:style-name="P33">requisito dovrà essere riferito al Consorzio.</text:p>
      <text:p text:style-name="P36"/>
      <table:table table:name="Tabella7" table:style-name="Tabella7">
        <table:table-column table:style-name="Tabella7.A"/>
        <table:table-column table:style-name="Tabella7.B"/>
        <table:table-row table:style-name="Tabella7.1">
          <table:table-cell table:style-name="Tabella7.A1" office:value-type="string">
            <text:p text:style-name="P31"/>
            <text:p text:style-name="P4"/>
            <text:p text:style-name="P30">_____________________________</text:p>
            <text:p text:style-name="P30">(luogo e data)</text:p>
          </table:table-cell>
          <table:table-cell table:style-name="Tabella7.A1" office:value-type="string">
            <text:p text:style-name="P31">Il Dichiarante</text:p>
            <text:p text:style-name="P30"/>
            <text:p text:style-name="P30">______________________________________</text:p>
            <text:p text:style-name="P29"><text:span text:style-name="T11">(firma per esteso e leggibile e timbro della ditta.</text:span><text:span text:style-name="T11">)</text:span></text:p>
          </table:table-cell>
        </table:table-row>
      </table:table>
      <text:p text:style-name="P1"/>
      <text:p text:style-name="P4"/>
      <text:p text:style-name="P32">Allegare fotocopia non autenticata del documento di riconoscimento di chi firma</text:p>
      <text:p text:style-name="P4"/>
      <text:p text:style-name="P4"/>
      <text:p text:style-name="P4">Il sottoscritto autorizza il trattamento dei dati contenuti nel presente modello e dichiara altresì di essere informato che i dati personali acquisiti con lo stesso saranno raccolti presso il Comune di Gabicce Mare e saranno trattati esclusivamente per finalità inerenti al presente procedimento</text:p>
      <text:p text:style-name="P4"/>
      <text:p text:style-name="P4">Il Dichiarante</text:p>
      <text:p text:style-name="P4">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del_20_blocco" style:display-name="Testo del blocco" style:family="paragraph" style:parent-style-name="Standard" style:next-style-name="Standard">
      <style:paragraph-properties fo:margin-left="1.905cm" fo:margin-right="1.595cm" fo:text-align="justify" style:justify-single-word="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rpo_20_del_20_testo_20_3" style:display-name="Corpo del testo 3" style:family="paragraph" style:parent-style-name="Standard" style:nex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next-style-name="Standard">
      <style:paragraph-properties fo:margin-top="0cm" fo:margin-bottom="0.212cm" fo:line-height="200%"/>
    </style:style>
    <style:style style:name="Corpo_20_del_20_testo-luraschi" style:display-name="Corpo del testo-luraschi" style:family="paragraph" style:parent-style-name="Text_20_body">
      <style:paragraph-properties fo:line-height="100%"/>
      <style:text-properties fo:color="#000000" style:font-name="Times New Roman" fo:letter-spacing="normal"/>
    </style:style>
    <style:style style:name="Corpo_20_del_20_testo_20_piccolo_20_-_20_Luraschi" style:display-name="Corpo del testo piccolo - Luraschi" style:family="paragraph" style:parent-style-name="Text_20_body">
      <style:paragraph-properties fo:line-height="100%" fo:text-align="center" style:justify-single-word="false"/>
      <style:text-properties fo:color="#000000" style:font-name="Times New Roman" fo:font-size="6pt" fo:letter-spacing="normal" style:font-size-asian="6pt"/>
    </style:style>
    <style:style style:name="Base_20_intestazione" style:display-name="Base intestazione" style:family="paragraph" style:parent-style-name="Text_20_body">
      <style:paragraph-properties style:line-height-at-least="0.318cm" fo:keep-together="always">
        <style:tab-stops>
          <style:tab-stop style:position="0cm" style:type="center"/>
          <style:tab-stop style:position="7.62cm" style:type="right"/>
        </style:tab-stops>
      </style:paragraph-properties>
      <style:text-properties fo:color="#000000" style:font-name="Arial" fo:letter-spacing="-0.009cm"/>
    </style:style>
    <style:style style:name="_5b_Normale_5d_" style:display-name="[Normale]" style:family="paragraph" style:next-style-name="Standard">
      <style:paragraph-properties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name-asian="Arial" style:font-size-asian="12pt" style:font-name-complex="Arial" style:font-size-complex="12pt"/>
    </style:style>
    <style:style style:name="rtf1_20_Normal" style:display-name="rtf1 Normal" style:family="paragraph" style:parent-style-name="_5b_Normale_5d_" style:next-style-name="Standard">
      <style:paragraph-properties>
        <style:tab-stops/>
      </style:paragraph-properties>
      <style:text-properties style:font-name="Times New Roman" style:font-name-asian="Times New Roman" style:font-name-complex="Times New Roman"/>
    </style:style>
    <style:style style:name="rtf1_20_heading_20_1" style:display-name="rtf1 heading 1" style:family="paragraph" style:parent-style-name="rtf1_20_Normal" style:next-style-name="rtf1_20_Normal">
      <style:paragraph-properties fo:margin-top="0.423cm" fo:margin-bottom="0.106cm"/>
      <style:text-properties style:font-name="Arial" fo:font-size="16pt" fo:font-weight="bold" style:font-name-asian="Arial" style:font-size-asian="16pt" style:font-weight-asian="bold" style:font-name-complex="Arial" style:font-size-complex="16pt" style:font-weight-complex="bold"/>
    </style:style>
    <style:style style:name="rtf1_20_heading_20_5" style:display-name="rtf1 heading 5" style:family="paragraph" style:parent-style-name="rtf1_20_Normal" style:next-style-name="rtf1_20_Normal">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rtf1_20_footer" style:display-name="rtf1 footer" style:family="paragraph" style:parent-style-name="rtf1_20_Normal">
      <style:paragraph-properties>
        <style:tab-stops>
          <style:tab-stop style:position="2cm"/>
          <style:tab-stop style:position="4.001cm"/>
          <style:tab-stop style:position="6.001cm"/>
          <style:tab-stop style:position="8.001cm"/>
          <style:tab-stop style:position="8.5cm" style:type="center"/>
          <style:tab-stop style:position="10.001cm"/>
          <style:tab-stop style:position="12.002cm"/>
          <style:tab-stop style:position="14.002cm"/>
          <style:tab-stop style:position="16.002cm"/>
          <style:tab-stop style:position="17cm" style:type="right"/>
          <style:tab-stop style:position="18.002cm"/>
          <style:tab-stop style:position="20.003cm"/>
          <style:tab-stop style:position="22.003cm"/>
          <style:tab-stop style:position="24.003cm"/>
          <style:tab-stop style:position="26.003cm"/>
          <style:tab-stop style:position="28.004cm"/>
        </style:tab-stops>
      </style:paragraph-properties>
    </style:style>
    <style:style style:name="rtf1_20_Rientro_20_corpo_20_del_20_testo_20_2" style:display-name="rtf1 Rientro corpo del testo 2" style:family="paragraph" style:parent-style-name="rtf1_20_Normal">
      <style:paragraph-properties fo:margin-left="1.27cm" fo:margin-right="0cm" fo:line-height="0.423cm" fo:text-align="justify" style:justify-single-word="false" fo:text-indent="0cm" style:auto-text-indent="false"/>
    </style:style>
    <style:style style:name="rtf1_20__5b_Normale_5d_" style:display-name="rtf1 [Normale]" style:family="paragraph" style:parent-style-name="_5b_Normale_5d_"/>
    <style:style style:name="rtf1_20_Default" style:display-name="rtf1 Default" style:family="paragraph" style:parent-style-name="rtf1_20__5b_Normale_5d_">
      <style:text-properties style:font-name="TimesNewRoman" fo:font-size="10pt" style:font-name-asian="TimesNewRoman" style:font-size-asian="10pt" style:font-name-complex="TimesNewRoman"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6" style:display-name="Heading 6" style:family="paragraph" style:parent-style-name="Standard_20__28_user_29__20__28_user_29_" style:next-style-name="Standard_20__28_user_29__20__28_user_29_"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it" fo:country="IT" style:letter-kerning="true" style:font-name-asian="Lucida Sans Unicode" style:font-size-asian="12pt" style:language-asian="zh" style:country-asian="CN" style:font-name-complex="Times New Roman" style:font-size-complex="12pt" style:language-complex="en" style:country-complex="US" fo:hyphenate="false" fo:hyphenation-remain-char-count="2" fo:hyphenation-push-char-count="2"/>
    </style:style>
    <style:style style:name="WW8Num2z0" style:family="text">
      <style:text-properties style:font-name="Symbol"/>
    </style:style>
    <style:style style:name="WW8Num7z0" style:family="text">
      <style:text-properties style:use-window-font-color="true" style:text-line-through-style="none" style:font-name="Symbol" fo:font-size="12pt" fo:font-style="normal" style:text-underline-style="none" fo:font-weight="normal" style:font-size-asian="12pt" style:font-style-asian="normal" style:font-weight-asian="normal" style:font-name-complex="Symbol" style:font-size-complex="12pt" style:font-style-complex="normal" style:font-weight-complex="normal"/>
    </style:style>
    <style:style style:name="WW8Num17z0" style:family="text">
      <style:text-properties style:text-underline-style="none" fo:font-weight="normal" style:font-weight-asian="normal"/>
    </style:style>
    <style:style style:name="WW8Num16z0" style:family="text">
      <style:text-properties style:font-name="Wingdings"/>
    </style:style>
    <style:style style:name="WW8Num9z0" style:family="text">
      <style:text-properties style:font-name="Wingdings" fo:font-size="12pt" style:font-size-asian="12pt"/>
    </style:style>
    <style:style style:name="WW8Num15z0" style:family="text">
      <style:text-properties style:font-name="Symbol"/>
    </style:style>
    <style:style style:name="WW8Num32z0" style:family="text">
      <style:text-properties fo:font-size="10pt" fo:font-style="normal" fo:font-weight="bold" style:font-size-asian="10pt" style:font-style-asian="normal" style:font-weight-asian="bold" style:font-size-complex="10pt"/>
    </style:style>
    <style:style style:name="WW8Num32z1" style:family="text">
      <style:text-properties style:font-name="Times New Roman" fo:font-size="10pt" fo:font-style="normal" fo:font-weight="bold" style:font-size-asian="10pt" style:font-style-asian="normal" style:font-weight-asian="bold" style:font-name-complex="Times New Roman"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suffix=")" style:num-format="1">
        <style:list-level-properties text:min-label-width="0.635cm"/>
      </text:list-level-style-number>
      <text:list-level-style-bullet text:level="2" text:style-name="WW8Num32z1" style:num-suffix="." text:bullet-char="-">
        <style:list-level-properties text:space-before="1.905cm" text:min-label-width="0.635cm"/>
        <style:text-properties style:font-name="Times New Roman"/>
      </text:list-level-style-bullet>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5M09S</meta:editing-duration>
    <meta:editing-cycles>9</meta:editing-cycles>
    <meta:generator>OpenOffice.org/3.2$Win32 OpenOffice.org_project/320m18$Build-9502</meta:generator>
    <dc:date>2016-03-21T11:27:51.74</dc:date>
    <dc:creator>federica cioppi</dc:creator>
    <meta:document-statistic meta:table-count="1" meta:image-count="0" meta:object-count="0" meta:page-count="4" meta:paragraph-count="87" meta:word-count="1609" meta:character-count="11986"/>
    <meta:user-defined meta:name="Info 1"/>
    <meta:user-defined meta:name="Info 2"/>
    <meta:user-defined meta:name="Info 3"/>
    <meta:user-defined meta:name="Info 4"/>
  </office:meta>
</office:document-meta>
</file>