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8" style:family="table">
      <style:table-properties style:width="16.88cm" fo:margin-left="0.116cm" fo:margin-right="0.002cm" table:align="margins" style:writing-mode="lr-tb"/>
    </style:style>
    <style:style style:name="Tabella18.A" style:family="table-column">
      <style:table-column-properties style:column-width="16.88cm" style:rel-column-width="65535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language-asian="it" style:country-asian="I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ahoma" fo:font-size="10pt" style:font-size-asian="10pt" style:language-asian="it" style:country-asian="I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 style:text-autospace="ideograph-alpha"/>
      <style:text-properties style:font-name="Tahoma" fo:font-size="10pt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fo:line-height="0.423cm" fo:text-align="justify" style:justify-single-word="false"/>
      <style:text-properties style:font-name="Tahoma" fo:font-size="10p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5" style:family="paragraph" style:parent-style-name="rtf1_20_footer">
      <style:paragraph-properties fo:margin-top="0cm" fo:margin-bottom="0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7.59cm" style:type="right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Tahoma" fo:font-size="10pt" style:font-name-asian="Times New Roman" style:font-size-asian="10pt" style:language-asian="it" style:country-asian="IT" style:font-name-complex="Times New Roman" style:font-size-complex="10pt" style:language-complex="it" style:country-complex="IT"/>
    </style:style>
    <style:style style:name="P6" style:family="paragraph" style:parent-style-name="rtf1_20_footer">
      <style:paragraph-properties fo:margin-top="0cm" fo:margin-bottom="0cm"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7.59cm" style:type="right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Tahoma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it" style:country-complex="IT" style:font-weight-complex="bold"/>
    </style:style>
    <style:style style:name="P7" style:family="paragraph" style:parent-style-name="rtf1_20_Rientro_20_corpo_20_del_20_testo_20_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27cm"/>
          <style:tab-stop style:position="5.271cm"/>
          <style:tab-stop style:position="7.271cm"/>
          <style:tab-stop style:position="9.271cm"/>
          <style:tab-stop style:position="11.271cm"/>
          <style:tab-stop style:position="13.272cm"/>
          <style:tab-stop style:position="15.272cm"/>
          <style:tab-stop style:position="17.272cm"/>
          <style:tab-stop style:position="19.272cm"/>
          <style:tab-stop style:position="21.273cm"/>
          <style:tab-stop style:position="23.273cm"/>
          <style:tab-stop style:position="25.273cm"/>
          <style:tab-stop style:position="27.273cm"/>
          <style:tab-stop style:position="29.274cm"/>
        </style:tab-stops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8" style:family="paragraph" style:parent-style-name="rtf1_20_Rientro_20_corpo_20_del_20_testo_20_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27cm"/>
          <style:tab-stop style:position="5.271cm"/>
          <style:tab-stop style:position="7.271cm"/>
          <style:tab-stop style:position="9.271cm"/>
          <style:tab-stop style:position="11.271cm"/>
          <style:tab-stop style:position="13.272cm"/>
          <style:tab-stop style:position="15.272cm"/>
          <style:tab-stop style:position="17.272cm"/>
          <style:tab-stop style:position="19.272cm"/>
          <style:tab-stop style:position="21.273cm"/>
          <style:tab-stop style:position="23.273cm"/>
          <style:tab-stop style:position="25.273cm"/>
          <style:tab-stop style:position="27.273cm"/>
          <style:tab-stop style:position="29.274cm"/>
        </style:tab-stops>
      </style:paragraph-properties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0pt" style:font-size-asian="10pt" style:font-size-complex="10pt"/>
    </style:style>
    <style:style style:name="P10" style:family="paragraph" style:parent-style-name="Text_20_body_20_indent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style:use-window-font-color="true" style:font-name="Tahoma" fo:font-size="10pt" fo:font-weight="normal" style:font-name-asian="Times New Roman" style:font-size-asian="10pt" style:language-asian="it" style:country-asian="IT" style:font-weight-asian="normal" style:font-name-complex="Tahoma" style:font-size-complex="10pt" style:language-complex="it" style:country-complex="I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ahoma" fo:font-size="10pt" fo:font-weight="bold" style:font-size-asian="10pt" style:language-asian="it" style:country-asian="I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language-asian="it" style:country-asian="IT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rtf1_20_Rientro_20_corpo_20_del_20_testo_20_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27cm"/>
          <style:tab-stop style:position="5.271cm"/>
          <style:tab-stop style:position="7.271cm"/>
          <style:tab-stop style:position="9.271cm"/>
          <style:tab-stop style:position="11.271cm"/>
          <style:tab-stop style:position="13.272cm"/>
          <style:tab-stop style:position="15.272cm"/>
          <style:tab-stop style:position="17.272cm"/>
          <style:tab-stop style:position="19.272cm"/>
          <style:tab-stop style:position="21.273cm"/>
          <style:tab-stop style:position="23.273cm"/>
          <style:tab-stop style:position="25.273cm"/>
          <style:tab-stop style:position="27.273cm"/>
          <style:tab-stop style:position="29.274cm"/>
        </style:tab-stops>
      </style:paragraph-properties>
      <style:text-properties style:use-window-font-color="true" style:font-name="Tahoma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it" style:country-complex="IT" style:font-weight-complex="bold"/>
    </style:style>
    <style:style style:name="P18" style:family="paragraph" style:parent-style-name="rtf1_20_footer">
      <style:paragraph-properties fo:margin-top="0cm" fo:margin-bottom="0cm"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7.59cm" style:type="right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Tahoma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it" style:country-complex="IT" style:font-weight-complex="bold"/>
    </style:style>
    <style:style style:name="P19" style:family="paragraph" style:parent-style-name="rtf1_20_heading_20_1">
      <style:paragraph-properties fo:margin-top="0cm" fo:margin-bottom="0cm" fo:text-align="justify" style:justify-single-word="false"/>
      <style:text-properties style:use-window-font-color="true" style:font-name="Tahoma" fo:font-size="10p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it" style:country-complex="I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style:use-window-font-color="true" fo:font-size="12pt" fo:font-style="normal" style:text-underline-style="solid" style:text-underline-width="auto" style:text-underline-color="font-color" style:font-name-asian="Times New Roman" style:font-size-asian="12pt" style:language-asian="it" style:country-asian="IT" style:font-style-asian="normal" style:font-name-complex="Times New Roman" style:font-size-complex="12pt" style:language-complex="it" style:country-complex="IT" style:font-style-complex="normal"/>
    </style:style>
    <style:style style:name="T4" style:family="text">
      <style:text-properties style:use-window-font-color="true" fo:font-size="12pt" fo:font-style="normal" style:text-underline-style="solid" style:text-underline-width="auto" style:text-underline-color="font-color" fo:font-weight="bold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it" style:country-complex="IT" style:font-style-complex="normal" style:font-weight-complex="bold"/>
    </style:style>
    <style:style style:name="T5" style:family="text">
      <style:text-properties style:use-window-font-color="true" fo:font-size="12pt" fo:font-style="normal" style:font-name-asian="Times New Roman" style:font-size-asian="12pt" style:language-asian="it" style:country-asian="IT" style:font-style-asian="normal" style:font-name-complex="Times New Roman" style:font-size-complex="12pt" style:language-complex="it" style:country-complex="IT" style:font-style-complex="normal"/>
    </style:style>
    <style:style style:name="T6" style:family="text">
      <style:text-properties style:use-window-font-color="true" style:text-underline-style="solid" style:text-underline-width="auto" style:text-underline-color="font-color" style:font-name-asian="Times New Roman" style:language-asian="it" style:country-asian="IT" style:font-name-complex="Times New Roman" style:language-complex="it" style:country-complex="IT"/>
    </style:style>
    <style:style style:name="T7" style:family="text">
      <style:text-properties style:use-window-font-color="true" style:font-name-asian="Times New Roman" style:language-asian="it" style:country-asian="IT" style:font-name-complex="Times New Roman" style:language-complex="it" style:country-complex="IT"/>
    </style:style>
    <style:style style:name="T8" style:family="text">
      <style:text-properties style:use-window-font-color="true" fo:font-style="normal" style:text-underline-style="solid" style:text-underline-width="auto" style:text-underline-color="font-color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bold"/>
    </style:style>
    <style:style style:name="T9" style:family="text">
      <style:text-properties style:use-window-font-color="true" fo:font-style="normal" style:text-underline-style="solid" style:text-underline-width="auto" style:text-underline-color="font-color" style:font-name-asian="Times New Roman" style:language-asian="it" style:country-asian="IT" style:font-style-asian="normal" style:font-name-complex="Times New Roman" style:language-complex="it" style:country-complex="IT" style:font-style-complex="normal"/>
    </style:style>
    <style:style style:name="T10" style:family="text">
      <style:text-properties style:use-window-font-color="true" fo:font-style="normal" style:font-name-asian="Times New Roman" style:language-asian="it" style:country-asian="IT" style:font-style-asian="normal" style:font-name-complex="Times New Roman" style:language-complex="it" style:country-complex="IT" style:font-style-complex="normal"/>
    </style:style>
    <style:style style:name="T11" style:family="text">
      <style:text-properties style:font-name-asian="Times-Roman" style:font-name-complex="Times-Roman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-complex="Tahoma"/>
    </style:style>
    <style:style style:name="T14" style:family="text">
      <style:text-properties fo:color="#000000" fo:font-size="11pt" fo:letter-spacing="0.004cm" fo:font-style="normal" style:text-underline-style="solid" style:text-underline-width="auto" style:text-underline-color="font-color" fo:font-weight="bold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color="#000000" fo:font-size="11pt" fo:letter-spacing="0.004cm" fo:font-style="normal" style:text-underline-style="solid" style:text-underline-width="auto" style:text-underline-color="font-color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fo:color="#000000" fo:font-size="11pt" fo:letter-spacing="0.004cm" fo:font-style="normal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fo:color="#000000" fo:letter-spacing="0.004cm" fo:font-style="normal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MODELLO B – OFFERTA ECONOMICA</text:span></text:p>
      <text:p text:style-name="P14"><text:span text:style-name="T6"/></text:p>
      <text:p text:style-name="P15"><text:span text:style-name="T10">BANDO DI GARA PER L'AFFIDAMENTO DELLA GESTIONE </text:span><text:span text:style-name="T10">DEI SERVIZI DI </text:span><text:span text:style-name="T10">CENTRI ESTIVI PER LA SCUOLA DELL’INFANZIA E LA SCUOLA PRIMARIA </text:span><text:span text:style-name="T17">TRIENNIO 2016, 2017, 2018</text:span><text:span text:style-name="T7"> <text:s text:c="91"/></text:span></text:p>
      <text:p text:style-name="P19"/>
      <text:p text:style-name="P1"/>
      <text:p text:style-name="P1"/>
      <text:p text:style-name="P5">Il sottoscritto ……………………………………………………… nato a ………………………. Il ……………………., residente in …………………………….., via …………………………………, n. …….., tel. …………………………., codice fiscale n. ………………………………………., legale rappresentante della Cooperativa ……………………………………………………………………………… con sede in……………………………………...., via ………………………………………………… codice fiscale e partita IVA n. ……………………………...., </text:p>
      <text:p text:style-name="P5"/>
      <text:p text:style-name="P6"><text:span text:style-name="T18">OFFRE</text:span> </text:p>
      <text:p text:style-name="P6"/>
      <text:p text:style-name="P17">Sul prezzo a base d'asta di € 153.600,00 oltre IVA</text:p>
      <text:p text:style-name="P7"><text:span text:style-name="T11">l’importo complessivo di €_________________________, oltre IVA (se dovuta) pari a € ________________ e quindi complessivi €______________________, specificando che gli oneri per la sicurezza interna sono pari a €_______________________________</text:span></text:p>
      <text:p text:style-name="P8"/>
      <text:p text:style-name="P12">DICHIARA </text:p>
      <text:p text:style-name="P9"><text:span text:style-name="T2">costo orario per personale educativo </text:span><text:span text:style-name="T13"><text:s/></text:span></text:p>
      <text:p text:style-name="P10">€ ______________________ (in cifre) </text:p>
      <text:p text:style-name="P10">€ _____________________________________________________________(in lettere)</text:p>
      <text:p text:style-name="P11">costo orario per personale ausiliario </text:p>
      <text:p text:style-name="P10">€ ______________________ (in cifre) </text:p>
      <text:p text:style-name="P10">€ _____________________________________________________________(in lettere)</text:p>
      <text:p text:style-name="P11">costo orario per operatore della balneazione </text:p>
      <text:p text:style-name="P10">€ ______________________ (in cifre) </text:p>
      <text:p text:style-name="P10">€ _____________________________________________________________(in lettere)</text:p>
      <text:p text:style-name="P1"/>
      <text:p text:style-name="P1"/>
      <text:p text:style-name="P1">Data ___________________________ </text:p>
      <text:p text:style-name="P1"/>
      <text:p text:style-name="P1"/>
      <text:p text:style-name="P1"/>
      <text:p text:style-name="P1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">Timbro della ditta concorrente </text:p>
            <text:p text:style-name="P3">e firma del legale rappresentante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del_20_blocco" style:display-name="Testo del blocco" style:family="paragraph" style:parent-style-name="Standard" style:next-style-name="Standard">
      <style:paragraph-properties fo:margin-left="1.905cm" fo:margin-right="1.595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rpo_20_del_20_testo_20_3" style:display-name="Corpo del testo 3" style:family="paragraph" style:parent-style-name="Standard" style:nex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 style:next-style-name="Standard">
      <style:paragraph-properties fo:margin-top="0cm" fo:margin-bottom="0.212cm" fo:line-height="200%"/>
    </style:style>
    <style:style style:name="Corpo_20_del_20_testo-luraschi" style:display-name="Corpo del testo-luraschi" style:family="paragraph" style:parent-style-name="Text_20_body">
      <style:paragraph-properties fo:line-height="100%"/>
      <style:text-properties fo:color="#000000" style:font-name="Times New Roman" fo:letter-spacing="normal"/>
    </style:style>
    <style:style style:name="Corpo_20_del_20_testo_20_piccolo_20_-_20_Luraschi" style:display-name="Corpo del testo piccolo - Luraschi" style:family="paragraph" style:parent-style-name="Text_20_body">
      <style:paragraph-properties fo:line-height="100%" fo:text-align="center" style:justify-single-word="false"/>
      <style:text-properties fo:color="#000000" style:font-name="Times New Roman" fo:font-size="6pt" fo:letter-spacing="normal" style:font-size-asian="6pt"/>
    </style:style>
    <style:style style:name="Base_20_intestazione" style:display-name="Base intestazione" style:family="paragraph" style:parent-style-name="Text_20_body">
      <style:paragraph-properties style:line-height-at-least="0.318cm" fo:keep-together="always">
        <style:tab-stops>
          <style:tab-stop style:position="0cm" style:type="center"/>
          <style:tab-stop style:position="7.62cm" style:type="right"/>
        </style:tab-stops>
      </style:paragraph-properties>
      <style:text-properties fo:color="#000000" style:font-name="Arial" fo:letter-spacing="-0.009cm"/>
    </style:style>
    <style:style style:name="_5b_Normale_5d_" style:display-name="[Normale]" style:family="paragraph" style:next-style-name="Standard">
      <style:paragraph-properties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rtf1_20_Normal" style:display-name="rtf1 Normal" style:family="paragraph" style:parent-style-name="_5b_Normale_5d_" style:next-style-name="Standard">
      <style:paragraph-properties>
        <style:tab-stops/>
      </style:paragraph-properties>
      <style:text-properties style:font-name="Times New Roman" style:font-name-asian="Times New Roman" style:font-name-complex="Times New Roman"/>
    </style:style>
    <style:style style:name="rtf1_20_heading_20_1" style:display-name="rtf1 heading 1" style:family="paragraph" style:parent-style-name="rtf1_20_Normal" style:next-style-name="rtf1_20_Normal">
      <style:paragraph-properties fo:margin-top="0.423cm" fo:margin-bottom="0.106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rtf1_20_heading_20_5" style:display-name="rtf1 heading 5" style:family="paragraph" style:parent-style-name="rtf1_20_Normal" style:next-style-name="rtf1_20_Normal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tf1_20_footer" style:display-name="rtf1 footer" style:family="paragraph" style:parent-style-name="rtf1_20_Normal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8.5cm" style:type="center"/>
          <style:tab-stop style:position="10.001cm"/>
          <style:tab-stop style:position="12.002cm"/>
          <style:tab-stop style:position="14.002cm"/>
          <style:tab-stop style:position="16.002cm"/>
          <style:tab-stop style:position="17cm" style:type="right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rtf1_20_Rientro_20_corpo_20_del_20_testo_20_2" style:display-name="rtf1 Rientro corpo del testo 2" style:family="paragraph" style:parent-style-name="rtf1_20_Normal">
      <style:paragraph-properties fo:margin-left="1.27cm" fo:margin-right="0cm" fo:line-height="0.423cm" fo:text-align="justify" style:justify-single-word="false" fo:text-indent="0cm" style:auto-text-indent="false"/>
    </style:style>
    <style:style style:name="rtf1_20__5b_Normale_5d_" style:display-name="rtf1 [Normale]" style:family="paragraph" style:parent-style-name="_5b_Normale_5d_"/>
    <style:style style:name="rtf1_20_Default" style:display-name="rtf1 Default" style:family="paragraph" style:parent-style-name="rtf1_20__5b_Normale_5d_">
      <style:text-properties style:font-name="TimesNewRoman" fo:font-size="10pt" style:font-name-asian="TimesNewRoman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7z0" style:family="text">
      <style:text-properties style:use-window-font-color="true"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17z0" style:family="text">
      <style:text-properties style:text-underline-style="none" fo:font-weight="normal" style:font-weight-asian="normal"/>
    </style:style>
    <style:style style:name="WW8Num16z0" style:family="text">
      <style:text-properties style:font-name="Wingdings"/>
    </style:style>
    <style:style style:name="WW8Num9z0" style:family="text">
      <style:text-properties style:font-name="Wingdings" fo:font-size="12pt" style:font-size-asian="12pt"/>
    </style:style>
    <style:style style:name="WW8Num15z0" style:family="text">
      <style:text-properties style:font-name="Symbol"/>
    </style:style>
    <style:style style:name="WW8Num3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2z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text:style-name="WW8Num32z0" style:num-suffix=")" style:num-format="1">
        <style:list-level-properties text:min-label-width="0.635cm"/>
      </text:list-level-style-number>
      <text:list-level-style-bullet text:level="2" text:style-name="WW8Num3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51S</meta:editing-duration>
    <meta:editing-cycles>5</meta:editing-cycles>
    <meta:generator>OpenOffice.org/3.2$Win32 OpenOffice.org_project/320m18$Build-9502</meta:generator>
    <dc:date>2016-03-21T12:17:52.03</dc:date>
    <dc:creator>federica cioppi</dc:creator>
    <meta:document-statistic meta:table-count="1" meta:image-count="0" meta:object-count="0" meta:page-count="1" meta:paragraph-count="19" meta:word-count="166" meta:character-count="1486"/>
    <meta:user-defined meta:name="Info 1"/>
    <meta:user-defined meta:name="Info 2"/>
    <meta:user-defined meta:name="Info 3"/>
    <meta:user-defined meta:name="Info 4"/>
  </office:meta>
</office:document-meta>
</file>