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Verdana,Bold-OneByteIdentityH" svg:font-family="'Verdana,Bold-OneByteIdentityH'"/>
    <style:font-face style:name="Verdana-OneByteIdentityH" svg:font-family="Verdana-OneByteIdentityH"/>
    <style:font-face style:name="Times-Roman" svg:font-family="Times-Roman" style:font-family-generic="roman"/>
    <style:font-face style:name="Arial1" svg:font-family="Arial" style:font-family-generic="swiss"/>
    <style:font-face style:name="Helvetica" svg:font-family="Helvetica" style:font-family-generic="swiss"/>
    <style:font-face style:name="Helvetica-Bold" svg:font-family="Helvetica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Verdana,Bold-OneByteIdentityH" fo:font-size="10pt" style:font-name-asian="Verdana,Bold-OneByteIdentityH" style:font-size-asian="10pt" style:font-name-complex="Verdana,Bold-OneByteIdentityH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Verdana-OneByteIdentityH" fo:font-size="10pt" style:font-name-asian="Verdana-OneByteIdentityH" style:font-size-asian="10pt" style:font-name-complex="Verdana-OneByteIdentityH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Helvetica" fo:font-size="7pt" style:font-name-asian="Helvetica" style:font-size-asian="7pt" style:font-name-complex="Helvetica" style:font-size-complex="7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Verdana,Bold-OneByteIdentityH" style:font-size-asian="12pt" style:font-name-complex="Verdana,Bold-OneByteIdentityH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Verdana,Bold-OneByteIdentityH" style:font-size-asian="12pt" style:font-name-complex="Verdana,Bold-OneByteIdentityH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Verdana,Bold-OneByteIdentityH" style:font-size-asian="12pt" style:font-weight-asian="bold" style:font-name-complex="Verdana,Bold-OneByteIdentityH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Verdana,Bold-OneByteIdentityH" style:font-size-asian="12pt" style:font-weight-asian="bold" style:font-name-complex="Verdana,Bold-OneByteIdentityH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Verdana,Bold-OneByteIdentityH" style:font-size-asian="12pt" style:font-weight-asian="bold" style:font-name-complex="Verdana,Bold-OneByteIdentityH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Verdana-OneByteIdentityH" style:font-size-asian="12pt" style:font-name-complex="Verdana-OneByteIdentityH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Verdana-OneByteIdentityH" style:font-size-asian="12pt" style:font-name-complex="Verdana-OneByteIdentityH" style:font-size-complex="12pt"/>
    </style:style>
    <style:style style:name="P11" style:family="paragraph" style:parent-style-name="Standard">
      <style:paragraph-properties style:text-autospace="none"/>
      <style:text-properties style:font-name="Times New Roman" fo:font-size="12pt" style:font-name-asian="Verdana-OneByteIdentityH" style:font-size-asian="12pt" style:font-name-complex="Verdana-OneByteIdentityH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Verdana,Bold-OneByteIdentityH" style:font-weight-asian="bold" style:font-name-complex="Verdana,Bold-OneByteIdentityH" style:font-weight-complex="bold"/>
    </style:style>
    <style:style style:name="T3" style:family="text">
      <style:text-properties fo:font-weight="bold" style:font-name-asian="Helvetica" style:font-weight-asian="bold" style:font-name-complex="Helvetica" style:font-weight-complex="bold"/>
    </style:style>
    <style:style style:name="T4" style:family="text">
      <style:text-properties style:font-name="Verdana-OneByteIdentityH" style:font-name-asian="Verdana-OneByteIdentityH" style:font-name-complex="Verdana-OneByteIdentityH"/>
    </style:style>
    <style:style style:name="T5" style:family="text">
      <style:text-properties style:font-name="Helvetica-Bold" fo:font-size="8pt" fo:font-weight="bold" style:font-name-asian="Helvetica-Bold" style:font-size-asian="8pt" style:font-weight-asian="bold" style:font-name-complex="Helvetica-Bold" style:font-size-complex="8pt" style:font-weight-complex="bold"/>
    </style:style>
    <style:style style:name="T6" style:family="text">
      <style:text-properties style:font-name="Helvetica" fo:font-size="7pt" style:font-name-asian="Helvetica" style:font-size-asian="7pt" style:font-name-complex="Helvetica" style:font-size-complex="7pt"/>
    </style:style>
    <style:style style:name="T7" style:family="text">
      <style:text-properties style:font-name="Arial1" style:font-name-asian="Arial1" style:font-name-complex="Arial1"/>
    </style:style>
    <style:style style:name="T8" style:family="text">
      <style:text-properties fo:font-size="7pt" style:font-name-asian="Helvetica" style:font-size-asian="7pt" style:font-name-complex="Helvetica" style:font-size-complex="7pt"/>
    </style:style>
    <style:style style:name="T9" style:family="text">
      <style:text-properties style:font-name-asian="Helvetica" style:font-name-complex="Helvetica"/>
    </style:style>
    <style:style style:name="T10" style:family="text">
      <style:text-properties style:font-name="Verdana,Bold-OneByteIdentityH" fo:font-weight="bold" style:font-name-asian="Verdana,Bold-OneByteIdentityH" style:font-weight-asian="bold" style:font-name-complex="Verdana,Bold-OneByteIdentityH" style:font-weight-complex="bold"/>
    </style:style>
    <style:style style:name="T11" style:family="text">
      <style:text-properties style:font-name-asian="Verdana-OneByteIdentityH" style:font-name-complex="Verdana-OneByteIdentityH"/>
    </style:style>
    <style:style style:name="T12" style:family="text">
      <style:text-properties style:font-name-asian="Arial1" style:font-name-complex="Arial1"/>
    </style:style>
    <style:style style:name="T13" style:family="text">
      <style:text-properties fo:color="#000000" style:font-name="Tahoma" fo:font-size="11pt" style:font-name-asian="Times-Roman" style:font-size-asian="11pt" style:font-name-complex="Times-Roman" style:font-size-complex="11pt"/>
    </style:style>
    <style:style style:name="T14" style:family="text">
      <style:text-properties fo:color="#000000" fo:font-size="11pt" style:font-name-asian="Times-Roman" style:font-size-asian="11pt" style:font-name-complex="Times-Roman" style:font-size-complex="11pt"/>
    </style:style>
    <style:style style:name="T15" style:family="text">
      <style:text-properties fo:color="#000000" style:font-name-asian="Times-Roman" style:font-name-complex="Times-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llegato A</text:span></text:p>
      <text:p text:style-name="P4"><text:span text:style-name="T1"/></text:p>
      <text:p text:style-name="P5"><text:span text:style-name="T1">OGGETTO</text:span><text:span text:style-name="T11">: </text:span><text:span text:style-name="T1">Domanda di partecipazione al concorso di idee per la realizzazione del marchio distintivo del Comune di Gabicce Mare "Gabicceland – Città dei Bambini"</text:span></text:p>
      <text:p text:style-name="P6"/>
      <text:p text:style-name="P6">PER LE PERSONE FISICHE</text:p>
      <text:p text:style-name="P9">Il/la sottoscritto/a ____________________________________________________________ nato a ___________________ provincia ______________________ il __________________ residente a________________________________________________ cap ______________ provincia___________________________ via _______________________________ n. ____ C.F._____________________________________________tel.__________________________</text:p>
      <text:p text:style-name="P6"/>
      <text:p text:style-name="P7">PER LE PERSONE GIURIDICHE</text:p>
      <text:p text:style-name="P9">Il/la sottoscritto/a _____________________________________________________________ nato a ______________________________ provincia _______________ il _______________ residente a_________________________________________________ cap ______________ provincia_________________________via____________________________________n.____ </text:p>
      <text:p text:style-name="P9">C.F. _______________________________________________tel. _____________________ in qualità di rappresentante legale della ditta:</text:p>
      <text:p text:style-name="P9">______________________________________________________________________________</text:p>
      <text:p text:style-name="P9">______________________________________________________________________________</text:p>
      <text:p text:style-name="P9">______________________________________________________________________________</text:p>
      <text:p text:style-name="P9">______________________________________________________________________________ con sede legale in ______________________________________________ cap _____________ provincia_______________________via_______________________________________n. ____</text:p>
      <text:p text:style-name="P10">C.F. ________________________________ P.IVA ____________________________________</text:p>
      <text:p text:style-name="P10">tel. __________________________</text:p>
      <text:p text:style-name="P6"/>
      <text:p text:style-name="P8">CHIEDE</text:p>
      <text:p text:style-name="P10"/>
      <text:p text:style-name="P10">di essere ammesso a partecipare al <text:span text:style-name="T2">concorso di idee per la realizzazione del </text:span><text:span text:style-name="T3">marchio distintivo del Comune di Gabicce Mare "Gabicceland – Città dei Bambini"</text:span></text:p>
      <text:p text:style-name="P6"/>
      <text:p text:style-name="P8">E A TAL FINE DICHIARA</text:p>
      <text:p text:style-name="P8"/>
      <text:p text:style-name="P4"><text:span text:style-name="T11">1. Di partecipare al Concorso </text:span><text:span text:style-name="T1">(barrare la voce che interessa)</text:span><text:span text:style-name="T11">:</text:span></text:p>
      <text:p text:style-name="P4"><text:span text:style-name="T12">[ <text:s text:c="2"/>] </text:span><text:span text:style-name="T11">in forma singola;</text:span></text:p>
      <text:p text:style-name="P4"><text:span text:style-name="T12">[ <text:s text:c="2"/>] </text:span><text:span text:style-name="T11">in forma associata con i seguenti soggetti (indicare nome, cognome, data e luogo di nascita</text:span></text:p>
      <text:p text:style-name="P10">per le persone fisiche, denominazione e sede legale per le persone giuridiche):</text:p>
      <text:p text:style-name="P10">______________________________________________________________________________</text:p>
      <text:p text:style-name="P10">______________________________________________________________________________</text:p>
      <text:p text:style-name="P10">______________________________________________________________________________</text:p>
      <text:p text:style-name="P10">______________________________________________________________________________</text:p>
      <text:p text:style-name="P10">______________________________________________________________________________</text:p>
      <text:p text:style-name="P10">______________________________________________________________________________</text:p>
      <text:p text:style-name="P10">______________________________________________________________________________</text:p>
      <text:p text:style-name="P10">______________________________________________________________________________</text:p>
      <text:p text:style-name="P10">______________________________________________________________________________</text:p>
      <text:p text:style-name="P4"><text:span text:style-name="T11">2. </text:span><text:span text:style-name="T1">(solo per partecipanti in forma associata) </text:span><text:span text:style-name="T11">Di essere stato nominato rappresentante del</text:span></text:p>
      <text:p text:style-name="P10">gruppo di concorrenti;</text:p>
      <text:p text:style-name="P10"/>
      <text:p text:style-name="P10">3. Di aver preso visione integrale del Bando di Concorso e di accettarlo in ogni sua parte;</text:p>
      <text:p text:style-name="P10"/>
      <text:p text:style-name="P10">4. Di cedere, in caso di aggiudicazione, <text:s/><text:span text:style-name="T15">tutti i diritti di proprietà e di utilizzazione al Comune di </text:span><text:soft-page-break/><text:span text:style-name="T15">Gabicce Mare</text:span></text:p>
      <text:p text:style-name="P4"><text:span text:style-name="T11"/></text:p>
      <text:p text:style-name="P4"><text:span text:style-name="T11">5. Che </text:span><text:span text:style-name="T1">(barrare la voce che interessa):</text:span></text:p>
      <text:p text:style-name="P4"><text:span text:style-name="T12">[ <text:s text:c="2"/>] il/la sottoscritto/a</text:span><text:span text:style-name="T11"> (per persone fisiche)</text:span></text:p>
      <text:p text:style-name="P4"><text:span text:style-name="T12">[ <text:s text:c="2"/>] </text:span><text:span text:style-name="T11">il soggetto giuridico rappresentato (per persone giuridiche)</text:span></text:p>
      <text:p text:style-name="P10">non si trova in nessuna delle circostanze di cui all’art. 38 del D. Lgs. n. 163/2006;</text:p>
      <text:p text:style-name="P6"/>
      <text:p text:style-name="P8"/>
      <text:p text:style-name="P4"><text:span text:style-name="T12">Si allega </text:span><text:span text:style-name="T11">fotocopia di un documento di identità in corso di validità </text:span><text:span text:style-name="T1">(obbligatorio per tutti);</text:span></text:p>
      <text:p text:style-name="P6"><text:span text:style-name="T1"/></text:p>
      <text:p text:style-name="P10">___________________, lì ______________</text:p>
      <text:p text:style-name="P10"/>
      <text:p text:style-name="P10"/>
      <text:p text:style-name="P10"/>
      <text:p text:style-name="P10"/>
      <text:p text:style-name="P10"/>
      <text:p text:style-name="P10">Firma</text:p>
      <text:p text:style-name="P11">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Verdana,Bold-OneByteIdentityH" svg:font-family="'Verdana,Bold-OneByteIdentityH'"/>
    <style:font-face style:name="Verdana-OneByteIdentityH" svg:font-family="Verdana-OneByteIdentityH"/>
    <style:font-face style:name="Times-Roman" svg:font-family="Times-Roman" style:font-family-generic="roman"/>
    <style:font-face style:name="Arial1" svg:font-family="Arial" style:font-family-generic="swiss"/>
    <style:font-face style:name="Helvetica" svg:font-family="Helvetica" style:font-family-generic="swiss"/>
    <style:font-face style:name="Helvetica-Bold" svg:font-family="Helvetica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58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8M44S</meta:editing-duration>
    <meta:editing-cycles>5</meta:editing-cycles>
    <meta:generator>OpenOffice.org/3.2$Win32 OpenOffice.org_project/320m18$Build-9502</meta:generator>
    <dc:date>2016-05-02T12:47:54.73</dc:date>
    <dc:creator>federica cioppi</dc:creator>
    <meta:document-statistic meta:table-count="0" meta:image-count="0" meta:object-count="0" meta:page-count="2" meta:paragraph-count="41" meta:word-count="294" meta:character-count="3537"/>
    <meta:user-defined meta:name="Info 1"/>
    <meta:user-defined meta:name="Info 2"/>
    <meta:user-defined meta:name="Info 3"/>
    <meta:user-defined meta:name="Info 4"/>
  </office:meta>
</office:document-meta>
</file>